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4472in" text:min-label-width="0.25in"/>
        <style:text-properties style:font-name="Wingdings"/>
      </text:list-level-style-bullet>
    </text:list-style>
    <style:style style:name="P1" style:parent-style-name="Абзацсписка" style:master-page-name="MP0" style:family="paragraph">
      <style:paragraph-properties fo:break-before="page" fo:text-align="justify" fo:margin-left="0.1972in" fo:text-indent="0.2944in">
        <style:tab-stops/>
      </style:paragraph-properties>
    </style:style>
    <style:style style:name="T2" style:parent-style-name="Основнойшрифтабзаца" style:family="text">
      <style:text-properties fo:color="#000000"/>
    </style:style>
    <style:style style:name="T3" style:parent-style-name="Основнойшрифтабзаца" style:family="text">
      <style:text-properties fo:color="#000000"/>
    </style:style>
    <style:style style:name="T4" style:parent-style-name="Основнойшрифтабзаца" style:family="text">
      <style:text-properties fo:color="#000000"/>
    </style:style>
    <style:style style:name="T5" style:parent-style-name="Основнойшрифтабзаца" style:family="text">
      <style:text-properties fo:color="#000000"/>
    </style:style>
    <style:style style:name="T6" style:parent-style-name="Основнойшрифтабзаца" style:family="text">
      <style:text-properties fo:color="#000000"/>
    </style:style>
    <style:style style:name="T7" style:parent-style-name="Основнойшрифтабзаца" style:family="text">
      <style:text-properties fo:color="#000000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/>
    </style:style>
    <style:style style:name="P12" style:parent-style-name="Обычный" style:family="paragraph">
      <style:paragraph-properties fo:widows="2" fo:orphans="2" fo:text-align="justify" style:vertical-align="auto" fo:margin-left="0.1972in" fo:margin-right="0.0631in" fo:text-indent="-0.1972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fo:text-align="justify" style:vertical-align="auto" fo:margin-left="0.1972in" fo:margin-right="0.0631in" fo:text-indent="-0.1972in" fo:background-color="#FFFFFF">
        <style:tab-stops/>
      </style:paragraph-properties>
      <style:text-properties fo:hyphenate="true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P18" style:parent-style-name="Обычный" style:list-style-name="LFO19" style:family="paragraph">
      <style:paragraph-properties fo:widows="2" fo:orphans="2" fo:text-align="justify" style:vertical-align="auto" fo:margin-bottom="0.1388in" fo:line-height="115%" fo:margin-left="0.1972in" fo:text-indent="-0.1972in">
        <style:tab-stops>
          <style:tab-stop style:type="left" style:position="0.3027in"/>
        </style:tab-stops>
      </style:paragraph-properties>
      <style:text-properties fo:hyphenate="true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23" style:parent-style-name="Textbody" style:list-style-name="LFO19" style:family="paragraph">
      <style:paragraph-properties fo:text-align="justify" style:vertical-align="auto" fo:margin-top="0.0694in" fo:margin-bottom="0.1388in" fo:line-height="115%" fo:margin-left="0.1972in" fo:text-indent="-0.1972in">
        <style:tab-stops>
          <style:tab-stop style:type="left" style:position="0.3027in"/>
        </style:tab-stops>
      </style:paragraph-properties>
      <style:text-properties fo:hyphenate="true"/>
    </style:style>
    <style:style style:name="T24" style:parent-style-name="Основнойшрифтабзаца" style:family="text">
      <style:text-properties fo:color="#000000" style:letter-kerning="false" style:language-complex="ar" style:country-complex="SA"/>
    </style:style>
    <style:style style:name="T25" style:parent-style-name="Основнойшрифтабзаца" style:family="text">
      <style:text-properties fo:color="#000000" style:letter-kerning="false" style:language-complex="ar" style:country-complex="SA"/>
    </style:style>
    <style:style style:name="P26" style:parent-style-name="Обычный" style:list-style-name="LFO19" style:family="paragraph">
      <style:paragraph-properties fo:widows="2" fo:orphans="2" fo:text-align="justify" style:vertical-align="auto" fo:margin-bottom="0.1388in" fo:line-height="115%" fo:margin-left="0.1972in" fo:text-indent="-0.1972in">
        <style:tab-stops>
          <style:tab-stop style:type="left" style:position="0.3027in"/>
        </style:tab-stops>
      </style:paragraph-properties>
      <style:text-properties fo:hyphenate="true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31" style:parent-style-name="Обычный" style:list-style-name="LFO19" style:family="paragraph">
      <style:paragraph-properties fo:widows="2" fo:orphans="2" fo:text-align="justify" style:vertical-align="auto" fo:margin-bottom="0.1388in" fo:line-height="115%" fo:margin-left="0.1972in" fo:text-indent="-0.1972in">
        <style:tab-stops>
          <style:tab-stop style:type="left" style:position="0.3027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2" style:parent-style-name="Обычный" style:list-style-name="LFO19" style:family="paragraph">
      <style:paragraph-properties fo:widows="2" fo:orphans="2" fo:text-align="justify" style:vertical-align="auto" fo:margin-bottom="0.1388in" fo:line-height="115%" fo:margin-left="0.1972in" fo:text-indent="-0.1972in">
        <style:tab-stops>
          <style:tab-stop style:type="left" style:position="0.3027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3" style:parent-style-name="Обычный" style:list-style-name="LFO19" style:family="paragraph">
      <style:paragraph-properties fo:widows="2" fo:orphans="2" fo:text-align="justify" style:vertical-align="auto" fo:margin-bottom="0.1388in" fo:line-height="115%" fo:margin-left="0.1972in" fo:text-indent="-0.1972in">
        <style:tab-stops>
          <style:tab-stop style:type="left" style:position="0.3027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4" style:parent-style-name="Обычный" style:list-style-name="LFO19" style:family="paragraph">
      <style:paragraph-properties fo:widows="2" fo:orphans="2" fo:text-align="justify" style:vertical-align="auto" fo:margin-bottom="0.1388in" fo:line-height="115%" fo:margin-left="0.1972in" fo:text-indent="-0.1972in">
        <style:tab-stops>
          <style:tab-stop style:type="left" style:position="0.3027in"/>
        </style:tab-stops>
      </style:paragraph-properties>
      <style:text-properties fo:hyphenate="true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39" style:parent-style-name="Standard" style:family="paragraph">
      <style:paragraph-properties fo:text-align="center" fo:margin-left="0.2958in" fo:margin-right="-0.0826in" fo:text-indent="-0.0986in" fo:background-color="#FFFFFF">
        <style:tab-stops/>
      </style:paragraph-properties>
      <style:text-properties fo:font-weight="bold" style:font-weight-asian="bold" style:font-style-complex="italic" fo:color="#000000" fo:letter-spacing="0.002in"/>
    </style:style>
    <style:style style:name="P40" style:parent-style-name="Standard" style:family="paragraph">
      <style:paragraph-properties fo:text-align="center" fo:margin-left="0.2958in" fo:margin-right="-0.0826in" fo:text-indent="-0.0986in" fo:background-color="#FFFFFF">
        <style:tab-stops/>
      </style:paragraph-properties>
      <style:text-properties fo:font-weight="bold" style:font-weight-asian="bold" style:font-style-complex="italic" fo:color="#000000" fo:letter-spacing="0.002in"/>
    </style:style>
    <style:style style:name="P41" style:parent-style-name="Standard" style:family="paragraph">
      <style:paragraph-properties fo:text-align="center" fo:margin-left="0.2958in" fo:margin-right="-0.0826in" fo:text-indent="-0.0986in" fo:background-color="#FFFFFF">
        <style:tab-stops/>
      </style:paragraph-properties>
      <style:text-properties fo:font-weight="bold" style:font-weight-asian="bold" style:font-style-complex="italic" fo:color="#000000" fo:letter-spacing="0.002in"/>
    </style:style>
    <style:style style:name="P42" style:parent-style-name="Standard" style:family="paragraph">
      <style:paragraph-properties fo:text-align="center" fo:margin-left="0.2958in" fo:margin-right="-0.0826in" fo:text-indent="-0.0986in" fo:background-color="#FFFFFF">
        <style:tab-stops/>
      </style:paragraph-properties>
      <style:text-properties fo:font-weight="bold" style:font-weight-asian="bold" style:font-style-complex="italic" fo:color="#000000" fo:letter-spacing="0.002in"/>
    </style:style>
    <style:style style:name="P43" style:parent-style-name="Standard" style:family="paragraph">
      <style:paragraph-properties fo:text-align="center" fo:margin-left="0.2958in" fo:margin-right="-0.0826in" fo:text-indent="-0.0986in" fo:background-color="#FFFFFF">
        <style:tab-stops/>
      </style:paragraph-properties>
      <style:text-properties fo:font-weight="bold" style:font-weight-asian="bold" style:font-style-complex="italic" fo:color="#000000" fo:letter-spacing="0.002in"/>
    </style:style>
    <style:style style:name="P44" style:parent-style-name="Standard" style:family="paragraph">
      <style:paragraph-properties fo:text-align="center" fo:margin-left="0.2958in" fo:margin-right="-0.0826in" fo:text-indent="-0.0986in" fo:background-color="#FFFFFF">
        <style:tab-stops/>
      </style:paragraph-properties>
      <style:text-properties fo:font-weight="bold" style:font-weight-asian="bold" style:font-style-complex="italic" fo:color="#000000" fo:letter-spacing="0.002in"/>
    </style:style>
    <style:style style:name="P45" style:parent-style-name="Standard" style:family="paragraph">
      <style:paragraph-properties fo:text-align="center" fo:margin-left="0.2958in" fo:margin-right="-0.0826in" fo:text-indent="-0.0986in" fo:background-color="#FFFFFF">
        <style:tab-stops/>
      </style:paragraph-properties>
      <style:text-properties fo:font-weight="bold" style:font-weight-asian="bold" style:font-style-complex="italic" fo:color="#000000" fo:letter-spacing="0.002in"/>
    </style:style>
    <style:style style:name="P46" style:parent-style-name="Standard" style:family="paragraph">
      <style:paragraph-properties fo:text-align="center" fo:margin-left="0.2958in" fo:margin-right="-0.0826in" fo:text-indent="-0.0986in" fo:background-color="#FFFFFF">
        <style:tab-stops/>
      </style:paragraph-properties>
      <style:text-properties fo:font-weight="bold" style:font-weight-asian="bold" style:font-style-complex="italic" fo:color="#000000" fo:letter-spacing="0.002in"/>
    </style:style>
    <style:style style:name="P47" style:parent-style-name="Standard" style:family="paragraph">
      <style:paragraph-properties fo:text-align="justify" fo:margin-left="0.2958in" fo:margin-right="-0.0826in" fo:text-indent="-0.0986in" fo:background-color="#FFFFFF">
        <style:tab-stops/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 fo:margin-left="0.2958in" fo:margin-right="-0.0826in" fo:text-indent="-0.0986in" fo:background-color="#FFFFFF">
        <style:tab-stops/>
      </style:paragraph-properties>
      <style:text-properties fo:font-weight="bold" style:font-weight-asian="bold" fo:font-style="italic" style:font-style-asian="italic" fo:color="#000000"/>
    </style:style>
    <style:style style:name="P49" style:parent-style-name="Standard" style:family="paragraph">
      <style:paragraph-properties fo:text-align="justify" fo:margin-left="0.2958in" fo:text-indent="-0.0986in">
        <style:tab-stops/>
      </style:paragraph-properties>
    </style:style>
    <style:style style:name="P50" style:parent-style-name="Standard" style:list-style-name="LFO20" style:family="paragraph">
      <style:paragraph-properties fo:text-align="justify"/>
    </style:style>
    <style:style style:name="P51" style:parent-style-name="Standard" style:list-style-name="LFO20" style:family="paragraph">
      <style:paragraph-properties fo:text-align="justify"/>
    </style:style>
    <style:style style:name="P52" style:parent-style-name="Standard" style:list-style-name="LFO20" style:family="paragraph">
      <style:paragraph-properties fo:text-align="justify"/>
    </style:style>
    <style:style style:name="P53" style:parent-style-name="Standard" style:list-style-name="LFO20" style:family="paragraph">
      <style:paragraph-properties fo:text-align="justify"/>
    </style:style>
    <style:style style:name="P54" style:parent-style-name="Standard" style:list-style-name="LFO20" style:family="paragraph">
      <style:paragraph-properties fo:text-align="justify"/>
    </style:style>
    <style:style style:name="P55" style:parent-style-name="Standard" style:list-style-name="LFO20" style:family="paragraph">
      <style:paragraph-properties fo:text-align="justify"/>
    </style:style>
    <style:style style:name="P56" style:parent-style-name="Standard" style:list-style-name="LFO20" style:family="paragraph">
      <style:paragraph-properties fo:text-align="justify"/>
    </style:style>
    <style:style style:name="P57" style:parent-style-name="Standard" style:family="paragraph">
      <style:paragraph-properties fo:text-align="justify" fo:margin-left="0.2958in" fo:margin-right="-0.0826in" fo:text-indent="-0.0986in" fo:background-color="#FFFFFF">
        <style:tab-stops/>
      </style:paragraph-properties>
    </style:style>
    <style:style style:name="P58" style:parent-style-name="Standard" style:family="paragraph">
      <style:paragraph-properties fo:text-align="justify" fo:margin-left="0.2958in" fo:text-indent="-0.0986in">
        <style:tab-stops/>
      </style:paragraph-properties>
    </style:style>
    <style:style style:name="P59" style:parent-style-name="Standard" style:list-style-name="LFO21" style:family="paragraph">
      <style:paragraph-properties fo:text-align="justify"/>
    </style:style>
    <style:style style:name="P60" style:parent-style-name="Standard" style:list-style-name="LFO21" style:family="paragraph">
      <style:paragraph-properties fo:text-align="justify"/>
    </style:style>
    <style:style style:name="P61" style:parent-style-name="Standard" style:list-style-name="LFO21" style:family="paragraph">
      <style:paragraph-properties fo:text-align="justify"/>
    </style:style>
    <style:style style:name="P62" style:parent-style-name="Standard" style:list-style-name="LFO21" style:family="paragraph">
      <style:paragraph-properties fo:text-align="justify"/>
    </style:style>
    <style:style style:name="P63" style:parent-style-name="Standard" style:list-style-name="LFO21" style:family="paragraph">
      <style:paragraph-properties fo:text-align="justify"/>
    </style:style>
    <style:style style:name="P64" style:parent-style-name="Standard" style:list-style-name="LFO21" style:family="paragraph">
      <style:paragraph-properties fo:text-align="justify"/>
    </style:style>
    <style:style style:name="P65" style:parent-style-name="Standard" style:list-style-name="LFO21" style:family="paragraph">
      <style:paragraph-properties fo:text-align="justify"/>
    </style:style>
    <style:style style:name="P66" style:parent-style-name="Standard" style:list-style-name="LFO21" style:family="paragraph">
      <style:paragraph-properties fo:text-align="justify"/>
    </style:style>
    <style:style style:name="P67" style:parent-style-name="Standard" style:family="paragraph">
      <style:paragraph-properties fo:text-align="justify" fo:margin-left="0.2958in" fo:text-indent="-0.0986in">
        <style:tab-stops/>
      </style:paragraph-properties>
      <style:text-properties fo:font-weight="bold" style:font-weight-asian="bold" fo:font-style="italic" style:font-style-asian="italic"/>
    </style:style>
    <style:style style:name="P68" style:parent-style-name="Standard" style:family="paragraph">
      <style:paragraph-properties fo:text-align="justify" fo:margin-left="0.2958in" fo:text-indent="-0.0986in" fo:background-color="#FFFFFF">
        <style:tab-stops/>
      </style:paragraph-properties>
    </style:style>
    <style:style style:name="T6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70" style:parent-style-name="Standard" style:list-style-name="LFO22" style:family="paragraph">
      <style:paragraph-properties fo:text-align="justify" fo:background-color="#FFFFFF"/>
    </style:style>
    <style:style style:name="P71" style:parent-style-name="Standard" style:list-style-name="LFO22" style:family="paragraph">
      <style:paragraph-properties fo:text-align="justify"/>
    </style:style>
    <style:style style:name="P72" style:parent-style-name="Standard" style:list-style-name="LFO22" style:family="paragraph">
      <style:paragraph-properties fo:text-align="justify"/>
    </style:style>
    <style:style style:name="P73" style:parent-style-name="Standard" style:family="paragraph">
      <style:paragraph-properties fo:text-align="justify" fo:margin-left="0.2958in" fo:text-indent="-0.0986in">
        <style:tab-stops/>
      </style:paragraph-properties>
    </style:style>
    <style:style style:name="T7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75" style:parent-style-name="Standard" style:list-style-name="LFO23" style:family="paragraph">
      <style:paragraph-properties fo:text-align="justify"/>
    </style:style>
    <style:style style:name="P76" style:parent-style-name="Standard" style:list-style-name="LFO23" style:family="paragraph">
      <style:paragraph-properties fo:text-align="justify"/>
    </style:style>
    <style:style style:name="P77" style:parent-style-name="Standard" style:list-style-name="LFO23" style:family="paragraph">
      <style:paragraph-properties fo:text-align="justify"/>
    </style:style>
    <style:style style:name="P78" style:parent-style-name="Standard" style:family="paragraph">
      <style:paragraph-properties fo:text-align="justify" fo:margin-left="0.2958in" fo:text-indent="-0.098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79" style:parent-style-name="Standard" style:list-style-name="LFO24" style:family="paragraph">
      <style:paragraph-properties fo:text-align="justify"/>
    </style:style>
    <style:style style:name="P80" style:parent-style-name="Standard" style:family="paragraph">
      <style:paragraph-properties fo:text-align="justify" fo:margin-left="0.6972in">
        <style:tab-stops/>
      </style:paragraph-properties>
    </style:style>
    <style:style style:name="P81" style:parent-style-name="Standard" style:list-style-name="LFO24" style:family="paragraph">
      <style:paragraph-properties fo:text-align="justify"/>
    </style:style>
    <style:style style:name="P82" style:parent-style-name="Standard" style:list-style-name="LFO24" style:family="paragraph">
      <style:paragraph-properties fo:text-align="justify"/>
    </style:style>
    <style:style style:name="P83" style:parent-style-name="Standard" style:family="paragraph">
      <style:paragraph-properties fo:text-align="justify" fo:margin-left="0.2958in" fo:text-indent="-0.098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4" style:parent-style-name="Standard" style:list-style-name="LFO25" style:family="paragraph">
      <style:paragraph-properties fo:text-align="justify"/>
    </style:style>
    <style:style style:name="P85" style:parent-style-name="Standard" style:list-style-name="LFO25" style:family="paragraph">
      <style:paragraph-properties fo:text-align="justify"/>
    </style:style>
    <style:style style:name="P86" style:parent-style-name="Standard" style:list-style-name="LFO25" style:family="paragraph">
      <style:paragraph-properties fo:text-align="justify"/>
    </style:style>
    <style:style style:name="P87" style:parent-style-name="Standard" style:list-style-name="LFO25" style:family="paragraph">
      <style:paragraph-properties fo:text-align="justify"/>
    </style:style>
    <style:style style:name="P88" style:parent-style-name="Standard" style:family="paragraph">
      <style:paragraph-properties fo:text-align="justify" fo:margin-left="0.2958in" fo:text-indent="-0.0986in">
        <style:tab-stops/>
      </style:paragraph-properties>
    </style:style>
    <style:style style:name="P89" style:parent-style-name="Standard" style:family="paragraph">
      <style:paragraph-properties fo:text-align="justify" fo:margin-left="0.2958in" fo:text-indent="-0.098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 fo:margin-left="0.2958in" fo:text-indent="-0.0986in">
        <style:tab-stops/>
      </style:paragraph-properties>
      <style:text-properties fo:font-weight="bold" style:font-weight-asian="bold" fo:font-style="italic" style:font-style-asian="italic"/>
    </style:style>
    <style:style style:name="P91" style:parent-style-name="Standard" style:family="paragraph">
      <style:paragraph-properties fo:text-align="justify" fo:margin-left="0.2958in" fo:text-indent="-0.0986in">
        <style:tab-stops/>
      </style:paragraph-properties>
    </style:style>
    <style:style style:name="P92" style:parent-style-name="Standard" style:list-style-name="LFO26" style:family="paragraph">
      <style:paragraph-properties fo:text-align="justify"/>
    </style:style>
    <style:style style:name="P93" style:parent-style-name="Standard" style:list-style-name="LFO26" style:family="paragraph">
      <style:paragraph-properties fo:text-align="justify"/>
    </style:style>
    <style:style style:name="P94" style:parent-style-name="Standard" style:list-style-name="LFO26" style:family="paragraph">
      <style:paragraph-properties fo:text-align="justify"/>
    </style:style>
    <style:style style:name="P95" style:parent-style-name="Standard" style:list-style-name="LFO26" style:family="paragraph">
      <style:paragraph-properties fo:text-align="justify"/>
    </style:style>
    <style:style style:name="P96" style:parent-style-name="Standard" style:list-style-name="LFO26" style:family="paragraph">
      <style:paragraph-properties fo:text-align="justify"/>
    </style:style>
    <style:style style:name="P97" style:parent-style-name="Standard" style:list-style-name="LFO26" style:family="paragraph">
      <style:paragraph-properties fo:text-align="justify"/>
    </style:style>
    <style:style style:name="P98" style:parent-style-name="Standard" style:list-style-name="LFO26" style:family="paragraph">
      <style:paragraph-properties fo:text-align="justify"/>
    </style:style>
    <style:style style:name="P99" style:parent-style-name="Standard" style:list-style-name="LFO26" style:family="paragraph">
      <style:paragraph-properties fo:text-align="justify"/>
    </style:style>
    <style:style style:name="P100" style:parent-style-name="Standard" style:family="paragraph">
      <style:paragraph-properties fo:text-align="justify" fo:margin-left="0.2958in" fo:text-indent="-0.0986in">
        <style:tab-stops/>
      </style:paragraph-properties>
      <style:text-properties fo:font-weight="bold" style:font-weight-asian="bold" fo:font-style="italic" style:font-style-asian="italic"/>
    </style:style>
    <style:style style:name="P101" style:parent-style-name="Standard" style:list-style-name="LFO27" style:family="paragraph">
      <style:paragraph-properties fo:text-align="justify"/>
    </style:style>
    <style:style style:name="P102" style:parent-style-name="Standard" style:list-style-name="LFO27" style:family="paragraph">
      <style:paragraph-properties fo:text-align="justify"/>
    </style:style>
    <style:style style:name="P103" style:parent-style-name="Standard" style:list-style-name="LFO27" style:family="paragraph">
      <style:paragraph-properties fo:text-align="justify"/>
    </style:style>
    <style:style style:name="P104" style:parent-style-name="Standard" style:list-style-name="LFO27" style:family="paragraph">
      <style:paragraph-properties fo:text-align="justify"/>
    </style:style>
    <style:style style:name="P105" style:parent-style-name="Standard" style:list-style-name="LFO27" style:family="paragraph">
      <style:paragraph-properties fo:text-align="justify"/>
    </style:style>
    <style:style style:name="P106" style:parent-style-name="Standard" style:list-style-name="LFO27" style:family="paragraph">
      <style:paragraph-properties fo:text-align="justify"/>
    </style:style>
    <style:style style:name="P107" style:parent-style-name="Standard" style:list-style-name="LFO27" style:family="paragraph">
      <style:paragraph-properties fo:text-align="justify"/>
    </style:style>
    <style:style style:name="P108" style:parent-style-name="Standard" style:list-style-name="LFO27" style:family="paragraph">
      <style:paragraph-properties fo:text-align="justify"/>
    </style:style>
    <style:style style:name="P109" style:parent-style-name="Standard" style:list-style-name="LFO27" style:family="paragraph">
      <style:paragraph-properties fo:text-align="justify"/>
    </style:style>
    <style:style style:name="P110" style:parent-style-name="Standard" style:list-style-name="LFO27" style:family="paragraph">
      <style:paragraph-properties fo:text-align="justify"/>
    </style:style>
    <style:style style:name="P111" style:parent-style-name="Standard" style:list-style-name="LFO27" style:family="paragraph">
      <style:paragraph-properties fo:text-align="justify"/>
    </style:style>
    <style:style style:name="P112" style:parent-style-name="Standard" style:list-style-name="LFO27" style:family="paragraph">
      <style:paragraph-properties fo:text-align="justify"/>
    </style:style>
    <style:style style:name="P113" style:parent-style-name="Standard" style:family="paragraph">
      <style:paragraph-properties fo:text-align="justify" fo:margin-left="0.2958in" fo:text-indent="-0.0986in">
        <style:tab-stops/>
      </style:paragraph-properties>
    </style:style>
    <style:style style:name="P114" style:parent-style-name="Standard" style:family="paragraph">
      <style:paragraph-properties fo:text-align="justify" fo:margin-left="0.2958in" fo:text-indent="-0.0986in">
        <style:tab-stops/>
      </style:paragraph-properties>
      <style:text-properties fo:font-weight="bold" style:font-weight-asian="bold" fo:font-style="italic" style:font-style-asian="italic"/>
    </style:style>
    <style:style style:name="P115" style:parent-style-name="Standard" style:family="paragraph">
      <style:paragraph-properties fo:text-align="justify" fo:margin-left="0.2958in" fo:text-indent="-0.098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16" style:parent-style-name="Standard" style:list-style-name="LFO28" style:family="paragraph">
      <style:paragraph-properties fo:text-align="justify"/>
    </style:style>
    <style:style style:name="P117" style:parent-style-name="Standard" style:list-style-name="LFO28" style:family="paragraph">
      <style:paragraph-properties fo:text-align="justify"/>
    </style:style>
    <style:style style:name="P118" style:parent-style-name="Standard" style:list-style-name="LFO28" style:family="paragraph">
      <style:paragraph-properties fo:text-align="justify"/>
    </style:style>
    <style:style style:name="P119" style:parent-style-name="Standard" style:list-style-name="LFO28" style:family="paragraph">
      <style:paragraph-properties fo:text-align="justify"/>
    </style:style>
    <style:style style:name="P120" style:parent-style-name="Standard" style:list-style-name="LFO28" style:family="paragraph">
      <style:paragraph-properties fo:text-align="justify"/>
    </style:style>
    <style:style style:name="P121" style:parent-style-name="Standard" style:list-style-name="LFO28" style:family="paragraph">
      <style:paragraph-properties fo:text-align="justify"/>
    </style:style>
    <style:style style:name="P122" style:parent-style-name="Standard" style:list-style-name="LFO28" style:family="paragraph">
      <style:paragraph-properties fo:text-align="justify"/>
    </style:style>
    <style:style style:name="P123" style:parent-style-name="Standard" style:list-style-name="LFO28" style:family="paragraph">
      <style:paragraph-properties fo:text-align="justify"/>
    </style:style>
    <style:style style:name="P124" style:parent-style-name="Standard" style:list-style-name="LFO28" style:family="paragraph">
      <style:paragraph-properties fo:text-align="justify"/>
    </style:style>
    <style:style style:name="P125" style:parent-style-name="Standard" style:family="paragraph">
      <style:paragraph-properties fo:text-align="justify" fo:margin-left="0.2958in" fo:text-indent="-0.098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26" style:parent-style-name="Standard" style:list-style-name="LFO29" style:family="paragraph">
      <style:paragraph-properties fo:text-align="justify"/>
    </style:style>
    <style:style style:name="P127" style:parent-style-name="Standard" style:list-style-name="LFO29" style:family="paragraph">
      <style:paragraph-properties fo:text-align="justify"/>
    </style:style>
    <style:style style:name="P128" style:parent-style-name="Standard" style:list-style-name="LFO29" style:family="paragraph">
      <style:paragraph-properties fo:text-align="justify"/>
    </style:style>
    <style:style style:name="P129" style:parent-style-name="Standard" style:list-style-name="LFO29" style:family="paragraph">
      <style:paragraph-properties fo:text-align="justify"/>
    </style:style>
    <style:style style:name="P130" style:parent-style-name="Standard" style:list-style-name="LFO29" style:family="paragraph">
      <style:paragraph-properties fo:text-align="justify"/>
    </style:style>
    <style:style style:name="P131" style:parent-style-name="Standard" style:family="paragraph">
      <style:paragraph-properties fo:text-align="justify" fo:margin-left="0.2958in" fo:text-indent="-0.098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32" style:parent-style-name="Standard" style:list-style-name="LFO30" style:family="paragraph">
      <style:paragraph-properties fo:text-align="justify"/>
    </style:style>
    <style:style style:name="P133" style:parent-style-name="Standard" style:list-style-name="LFO30" style:family="paragraph">
      <style:paragraph-properties fo:text-align="justify"/>
    </style:style>
    <style:style style:name="P134" style:parent-style-name="Standard" style:list-style-name="LFO30" style:family="paragraph">
      <style:paragraph-properties fo:text-align="justify"/>
    </style:style>
    <style:style style:name="P135" style:parent-style-name="Standard" style:list-style-name="LFO30" style:family="paragraph">
      <style:paragraph-properties fo:text-align="justify"/>
    </style:style>
    <style:style style:name="P136" style:parent-style-name="Standard" style:list-style-name="LFO30" style:family="paragraph">
      <style:paragraph-properties fo:text-align="justify"/>
    </style:style>
    <style:style style:name="P137" style:parent-style-name="Standard" style:family="paragraph">
      <style:paragraph-properties fo:text-align="justify" fo:margin-left="0.2958in" fo:text-indent="-0.098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8" style:parent-style-name="Standard" style:list-style-name="LFO31" style:family="paragraph">
      <style:paragraph-properties fo:text-align="justify"/>
    </style:style>
    <style:style style:name="P139" style:parent-style-name="Standard" style:list-style-name="LFO31" style:family="paragraph">
      <style:paragraph-properties fo:text-align="justify"/>
    </style:style>
    <style:style style:name="P140" style:parent-style-name="Standard" style:list-style-name="LFO31" style:family="paragraph">
      <style:paragraph-properties fo:text-align="justify"/>
    </style:style>
    <style:style style:name="P141" style:parent-style-name="Standard" style:list-style-name="LFO31" style:family="paragraph">
      <style:paragraph-properties fo:text-align="justify"/>
    </style:style>
    <style:style style:name="P142" style:parent-style-name="Standard" style:list-style-name="LFO31" style:family="paragraph">
      <style:paragraph-properties fo:text-align="justify"/>
    </style:style>
    <style:style style:name="P143" style:parent-style-name="Standard" style:family="paragraph">
      <style:paragraph-properties fo:text-align="justify" fo:margin-left="0.2958in" fo:text-indent="-0.0986in">
        <style:tab-stops/>
      </style:paragraph-properties>
    </style:style>
    <style:style style:name="P144" style:parent-style-name="Standard" style:family="paragraph">
      <style:paragraph-properties fo:text-align="justify" fo:margin-left="0.2958in" fo:text-indent="-0.0986in" fo:background-color="#FFFFFF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justify" fo:margin-left="0.2958in" fo:text-indent="-0.0986in">
        <style:tab-stops/>
      </style:paragraph-properties>
      <style:text-properties fo:font-weight="bold" style:font-weight-asian="bold" fo:font-style="italic" style:font-style-asian="italic"/>
    </style:style>
    <style:style style:name="P146" style:parent-style-name="Standard" style:family="paragraph">
      <style:paragraph-properties fo:text-align="justify" fo:margin-left="0.2958in" fo:text-indent="-0.0986in">
        <style:tab-stops/>
      </style:paragraph-properties>
    </style:style>
    <style:style style:name="P147" style:parent-style-name="Standard" style:list-style-name="LFO32" style:family="paragraph">
      <style:paragraph-properties fo:text-align="justify"/>
    </style:style>
    <style:style style:name="P148" style:parent-style-name="Standard" style:list-style-name="LFO32" style:family="paragraph">
      <style:paragraph-properties fo:text-align="justify"/>
    </style:style>
    <style:style style:name="P149" style:parent-style-name="Standard" style:list-style-name="LFO32" style:family="paragraph">
      <style:paragraph-properties fo:text-align="justify"/>
    </style:style>
    <style:style style:name="P150" style:parent-style-name="Standard" style:list-style-name="LFO32" style:family="paragraph">
      <style:paragraph-properties fo:text-align="justify"/>
    </style:style>
    <style:style style:name="P151" style:parent-style-name="Standard" style:list-style-name="LFO32" style:family="paragraph">
      <style:paragraph-properties fo:text-align="justify"/>
    </style:style>
    <style:style style:name="P152" style:parent-style-name="Standard" style:family="paragraph">
      <style:paragraph-properties fo:text-align="justify" fo:margin-left="0.2958in" fo:text-indent="-0.0986in">
        <style:tab-stops/>
      </style:paragraph-properties>
    </style:style>
    <style:style style:name="P153" style:parent-style-name="Standard" style:list-style-name="LFO33" style:family="paragraph">
      <style:paragraph-properties fo:text-align="justify"/>
    </style:style>
    <style:style style:name="P154" style:parent-style-name="Standard" style:list-style-name="LFO33" style:family="paragraph">
      <style:paragraph-properties fo:text-align="justify"/>
    </style:style>
    <style:style style:name="P155" style:parent-style-name="Standard" style:list-style-name="LFO33" style:family="paragraph">
      <style:paragraph-properties fo:text-align="justify"/>
    </style:style>
    <style:style style:name="P156" style:parent-style-name="Standard" style:list-style-name="LFO33" style:family="paragraph">
      <style:paragraph-properties fo:text-align="justify"/>
    </style:style>
    <style:style style:name="P157" style:parent-style-name="Standard" style:list-style-name="LFO33" style:family="paragraph">
      <style:paragraph-properties fo:text-align="justify"/>
    </style:style>
    <style:style style:name="P158" style:parent-style-name="Standard" style:list-style-name="LFO33" style:family="paragraph">
      <style:paragraph-properties fo:text-align="justify"/>
    </style:style>
    <style:style style:name="P159" style:parent-style-name="Standard" style:list-style-name="LFO33" style:family="paragraph">
      <style:paragraph-properties fo:text-align="justify"/>
    </style:style>
    <style:style style:name="P160" style:parent-style-name="Standard" style:list-style-name="LFO33" style:family="paragraph">
      <style:paragraph-properties fo:text-align="justify"/>
    </style:style>
    <style:style style:name="P161" style:parent-style-name="Standard" style:list-style-name="LFO33" style:family="paragraph">
      <style:paragraph-properties fo:text-align="justify"/>
    </style:style>
    <style:style style:name="P162" style:parent-style-name="Standard" style:list-style-name="LFO33" style:family="paragraph">
      <style:paragraph-properties fo:text-align="justify"/>
    </style:style>
    <style:style style:name="P163" style:parent-style-name="Standard" style:list-style-name="LFO33" style:family="paragraph">
      <style:paragraph-properties fo:text-align="justify"/>
    </style:style>
    <style:style style:name="P164" style:parent-style-name="Standard" style:list-style-name="LFO33" style:family="paragraph">
      <style:paragraph-properties fo:text-align="justify"/>
    </style:style>
    <style:style style:name="P165" style:parent-style-name="Standard" style:list-style-name="LFO33" style:family="paragraph">
      <style:paragraph-properties fo:text-align="justify"/>
    </style:style>
    <style:style style:name="P166" style:parent-style-name="Standard" style:list-style-name="LFO33" style:family="paragraph">
      <style:paragraph-properties fo:text-align="justify"/>
    </style:style>
    <style:style style:name="P167" style:parent-style-name="Standard" style:family="paragraph">
      <style:paragraph-properties fo:text-align="justify" fo:margin-left="0.2958in" fo:text-indent="-0.0986in">
        <style:tab-stops/>
      </style:paragraph-properties>
      <style:text-properties fo:font-weight="bold" style:font-weight-asian="bold" fo:font-style="italic" style:font-style-asian="italic"/>
    </style:style>
    <style:style style:name="P168" style:parent-style-name="Standard" style:family="paragraph">
      <style:paragraph-properties fo:text-align="justify" fo:margin-left="0.2958in" fo:text-indent="-0.098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69" style:parent-style-name="Standard" style:list-style-name="LFO34" style:family="paragraph">
      <style:paragraph-properties fo:text-align="justify"/>
    </style:style>
    <style:style style:name="P170" style:parent-style-name="Standard" style:list-style-name="LFO34" style:family="paragraph">
      <style:paragraph-properties fo:text-align="justify"/>
    </style:style>
    <style:style style:name="P171" style:parent-style-name="Standard" style:list-style-name="LFO34" style:family="paragraph">
      <style:paragraph-properties fo:text-align="justify"/>
    </style:style>
    <style:style style:name="P172" style:parent-style-name="Standard" style:family="paragraph">
      <style:paragraph-properties fo:text-align="justify" fo:margin-left="0.2958in" fo:text-indent="-0.0986in">
        <style:tab-stops/>
      </style:paragraph-properties>
    </style:style>
    <style:style style:name="P173" style:parent-style-name="Standard" style:family="paragraph">
      <style:paragraph-properties fo:text-align="justify" fo:margin-left="0.2958in" fo:text-indent="-0.098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74" style:parent-style-name="Standard" style:list-style-name="LFO35" style:family="paragraph">
      <style:paragraph-properties fo:text-align="justify"/>
    </style:style>
    <style:style style:name="P175" style:parent-style-name="Standard" style:list-style-name="LFO35" style:family="paragraph">
      <style:paragraph-properties fo:text-align="justify"/>
    </style:style>
    <style:style style:name="P176" style:parent-style-name="Standard" style:list-style-name="LFO35" style:family="paragraph">
      <style:paragraph-properties fo:text-align="justify"/>
    </style:style>
    <style:style style:name="P177" style:parent-style-name="Standard" style:list-style-name="LFO35" style:family="paragraph">
      <style:paragraph-properties fo:text-align="justify"/>
    </style:style>
    <style:style style:name="P178" style:parent-style-name="Standard" style:list-style-name="LFO35" style:family="paragraph">
      <style:paragraph-properties fo:text-align="justify"/>
    </style:style>
    <style:style style:name="P179" style:parent-style-name="Standard" style:family="paragraph">
      <style:paragraph-properties fo:text-align="justify" fo:margin-left="0.2958in" fo:text-indent="-0.098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80" style:parent-style-name="Standard" style:list-style-name="LFO36" style:family="paragraph">
      <style:paragraph-properties fo:text-align="justify"/>
    </style:style>
    <style:style style:name="P181" style:parent-style-name="Standard" style:list-style-name="LFO36" style:family="paragraph">
      <style:paragraph-properties fo:text-align="justify"/>
    </style:style>
    <style:style style:name="P182" style:parent-style-name="Standard" style:list-style-name="LFO36" style:family="paragraph">
      <style:paragraph-properties fo:text-align="justify"/>
    </style:style>
    <style:style style:name="P183" style:parent-style-name="Standard" style:list-style-name="LFO36" style:family="paragraph">
      <style:paragraph-properties fo:text-align="justify"/>
    </style:style>
    <style:style style:name="P184" style:parent-style-name="Standard" style:family="paragraph">
      <style:paragraph-properties fo:text-align="justify" fo:margin-left="0.2958in" fo:text-indent="-0.098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5" style:parent-style-name="Standard" style:list-style-name="LFO37" style:family="paragraph">
      <style:paragraph-properties fo:text-align="justify"/>
    </style:style>
    <style:style style:name="P186" style:parent-style-name="Standard" style:list-style-name="LFO37" style:family="paragraph">
      <style:paragraph-properties fo:text-align="justify"/>
    </style:style>
    <style:style style:name="P187" style:parent-style-name="Standard" style:list-style-name="LFO37" style:family="paragraph">
      <style:paragraph-properties fo:text-align="justify"/>
    </style:style>
    <style:style style:name="P188" style:parent-style-name="Standard" style:list-style-name="LFO37" style:family="paragraph">
      <style:paragraph-properties fo:text-align="justify"/>
    </style:style>
    <style:style style:name="P189" style:parent-style-name="Standard" style:list-style-name="LFO37" style:family="paragraph">
      <style:paragraph-properties fo:text-align="justify"/>
    </style:style>
    <style:style style:name="P190" style:parent-style-name="Standard" style:list-style-name="LFO37" style:family="paragraph">
      <style:paragraph-properties fo:text-align="justify"/>
    </style:style>
    <style:style style:name="P191" style:parent-style-name="Standard" style:list-style-name="LFO37" style:family="paragraph">
      <style:paragraph-properties fo:text-align="justify"/>
    </style:style>
    <style:style style:name="P192" style:parent-style-name="Standard" style:family="paragraph">
      <style:paragraph-properties fo:text-align="center"/>
    </style:style>
    <style:style style:name="T193" style:parent-style-name="Основнойшрифтабзаца" style:family="text">
      <style:text-properties fo:font-weight="bold" style:font-weight-asian="bold"/>
    </style:style>
    <style:style style:name="P194" style:parent-style-name="Обычныйвеб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/>
    </style:style>
    <style:style style:name="P19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96" style:parent-style-name="Основнойшрифтабзаца" style:family="text">
      <style:text-properties fo:font-weight="bold" style:font-weight-asian="bold"/>
    </style:style>
    <style:style style:name="P197" style:parent-style-name="Абзацсписка" style:list-style-name="WWNum11" style:family="paragraph">
      <style:paragraph-properties fo:text-align="justify" fo:margin-left="0.1972in" fo:text-indent="-0.1972in">
        <style:tab-stops/>
      </style:paragraph-properties>
    </style:style>
    <style:style style:name="P198" style:parent-style-name="Абзацсписка" style:list-style-name="WWNum11" style:family="paragraph">
      <style:paragraph-properties fo:text-align="justify" fo:margin-left="0.1972in" fo:text-indent="-0.1972in">
        <style:tab-stops/>
      </style:paragraph-properties>
    </style:style>
    <style:style style:name="P199" style:parent-style-name="Абзацсписка" style:list-style-name="WWNum11" style:family="paragraph">
      <style:paragraph-properties fo:text-align="justify" fo:margin-left="0.1972in" fo:text-indent="-0.1972in">
        <style:tab-stops/>
      </style:paragraph-properties>
    </style:style>
    <style:style style:name="P200" style:parent-style-name="Абзацсписка" style:list-style-name="WWNum11" style:family="paragraph">
      <style:paragraph-properties fo:text-align="justify" fo:margin-left="0.1972in" fo:text-indent="-0.1972in">
        <style:tab-stops/>
      </style:paragraph-properties>
    </style:style>
    <style:style style:name="P20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02" style:parent-style-name="Основнойшрифтабзаца" style:family="text">
      <style:text-properties fo:font-weight="bold" style:font-weight-asian="bold" style:font-weight-complex="bold"/>
    </style:style>
    <style:style style:name="P20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04" style:parent-style-name="Основнойшрифтабзаца" style:family="text">
      <style:text-properties fo:font-weight="bold" style:font-weight-asian="bold" style:font-style-complex="italic"/>
    </style:style>
    <style:style style:name="P205" style:parent-style-name="Абзацсписка" style:list-style-name="WWNum13" style:family="paragraph">
      <style:paragraph-properties fo:text-align="justify" fo:margin-left="0.1972in" fo:text-indent="-0.1972in">
        <style:tab-stops/>
      </style:paragraph-properties>
    </style:style>
    <style:style style:name="T206" style:parent-style-name="Основнойшрифтабзаца" style:family="text">
      <style:text-properties style:font-style-complex="italic"/>
    </style:style>
    <style:style style:name="P207" style:parent-style-name="Абзацсписка" style:list-style-name="WWNum13" style:family="paragraph">
      <style:paragraph-properties fo:text-align="justify" fo:margin-left="0.1972in" fo:text-indent="-0.1972in">
        <style:tab-stops/>
      </style:paragraph-properties>
    </style:style>
    <style:style style:name="T208" style:parent-style-name="Основнойшрифтабзаца" style:family="text">
      <style:text-properties style:font-style-complex="italic"/>
    </style:style>
    <style:style style:name="P209" style:parent-style-name="Абзацсписка" style:list-style-name="WWNum13" style:family="paragraph">
      <style:paragraph-properties fo:text-align="justify" fo:margin-left="0.1972in" fo:text-indent="-0.1972in">
        <style:tab-stops/>
      </style:paragraph-properties>
    </style:style>
    <style:style style:name="T210" style:parent-style-name="Основнойшрифтабзаца" style:family="text">
      <style:text-properties style:font-style-complex="italic"/>
    </style:style>
    <style:style style:name="P211" style:parent-style-name="Абзацсписка" style:list-style-name="WWNum13" style:family="paragraph">
      <style:paragraph-properties fo:text-align="justify" fo:margin-left="0.1972in" fo:text-indent="-0.1972in">
        <style:tab-stops/>
      </style:paragraph-properties>
    </style:style>
    <style:style style:name="T212" style:parent-style-name="Основнойшрифтабзаца" style:family="text">
      <style:text-properties style:font-style-complex="italic"/>
    </style:style>
    <style:style style:name="P21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14" style:parent-style-name="Основнойшрифтабзаца" style:family="text">
      <style:text-properties fo:font-weight="bold" style:font-weight-asian="bold" style:font-style-complex="italic"/>
    </style:style>
    <style:style style:name="P215" style:parent-style-name="Абзацсписка" style:list-style-name="WWNum14" style:family="paragraph">
      <style:paragraph-properties fo:text-align="justify" fo:margin-left="0.1972in" fo:text-indent="-0.1972in">
        <style:tab-stops/>
      </style:paragraph-properties>
    </style:style>
    <style:style style:name="T216" style:parent-style-name="Основнойшрифтабзаца" style:family="text">
      <style:text-properties style:font-style-complex="italic"/>
    </style:style>
    <style:style style:name="T217" style:parent-style-name="Основнойшрифтабзаца" style:family="text">
      <style:text-properties style:font-style-complex="italic"/>
    </style:style>
    <style:style style:name="P218" style:parent-style-name="Абзацсписка" style:list-style-name="WWNum14" style:family="paragraph">
      <style:paragraph-properties fo:text-align="justify" fo:margin-left="0.1972in" fo:text-indent="-0.1972in">
        <style:tab-stops/>
      </style:paragraph-properties>
    </style:style>
    <style:style style:name="T219" style:parent-style-name="Основнойшрифтабзаца" style:family="text">
      <style:text-properties style:font-style-complex="italic"/>
    </style:style>
    <style:style style:name="P220" style:parent-style-name="Абзацсписка" style:list-style-name="WWNum14" style:family="paragraph">
      <style:paragraph-properties fo:text-align="justify" fo:margin-left="0.1972in" fo:text-indent="-0.1972in">
        <style:tab-stops/>
      </style:paragraph-properties>
    </style:style>
    <style:style style:name="T221" style:parent-style-name="Основнойшрифтабзаца" style:family="text">
      <style:text-properties style:font-style-complex="italic"/>
    </style:style>
    <style:style style:name="P222" style:parent-style-name="Абзацсписка" style:list-style-name="WWNum14" style:family="paragraph">
      <style:paragraph-properties fo:text-align="justify" fo:margin-left="0.1972in" fo:text-indent="-0.1972in">
        <style:tab-stops/>
      </style:paragraph-properties>
    </style:style>
    <style:style style:name="T223" style:parent-style-name="Основнойшрифтабзаца" style:family="text">
      <style:text-properties style:font-style-complex="italic"/>
    </style:style>
    <style:style style:name="T224" style:parent-style-name="Основнойшрифтабзаца" style:family="text">
      <style:text-properties style:font-style-complex="italic"/>
    </style:style>
    <style:style style:name="T225" style:parent-style-name="Основнойшрифтабзаца" style:family="text">
      <style:text-properties style:font-style-complex="italic"/>
    </style:style>
    <style:style style:name="P22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27" style:parent-style-name="Основнойшрифтабзаца" style:family="text">
      <style:text-properties fo:font-weight="bold" style:font-weight-asian="bold" style:font-style-complex="italic"/>
    </style:style>
    <style:style style:name="P228" style:parent-style-name="Абзацсписка" style:list-style-name="WWNum15" style:family="paragraph">
      <style:paragraph-properties fo:text-align="justify" fo:margin-left="0.1972in" fo:text-indent="-0.1972in">
        <style:tab-stops/>
      </style:paragraph-properties>
    </style:style>
    <style:style style:name="T229" style:parent-style-name="Основнойшрифтабзаца" style:family="text">
      <style:text-properties style:font-style-complex="italic"/>
    </style:style>
    <style:style style:name="P230" style:parent-style-name="Абзацсписка" style:list-style-name="WWNum15" style:family="paragraph">
      <style:paragraph-properties fo:text-align="justify" fo:margin-left="0.1972in" fo:text-indent="-0.1972in">
        <style:tab-stops/>
      </style:paragraph-properties>
    </style:style>
    <style:style style:name="T231" style:parent-style-name="Основнойшрифтабзаца" style:family="text">
      <style:text-properties style:font-style-complex="italic"/>
    </style:style>
    <style:style style:name="T232" style:parent-style-name="Основнойшрифтабзаца" style:family="text">
      <style:text-properties style:font-style-complex="italic"/>
    </style:style>
    <style:style style:name="P233" style:parent-style-name="Абзацсписка" style:list-style-name="WWNum15" style:family="paragraph">
      <style:paragraph-properties fo:text-align="justify" fo:margin-left="0.1972in" fo:text-indent="-0.1972in">
        <style:tab-stops/>
      </style:paragraph-properties>
    </style:style>
    <style:style style:name="T234" style:parent-style-name="Основнойшрифтабзаца" style:family="text">
      <style:text-properties style:font-style-complex="italic"/>
    </style:style>
    <style:style style:name="T235" style:parent-style-name="Основнойшрифтабзаца" style:family="text">
      <style:text-properties style:font-style-complex="italic"/>
    </style:style>
    <style:style style:name="P236" style:parent-style-name="Абзацсписка" style:list-style-name="WWNum15" style:family="paragraph">
      <style:paragraph-properties fo:text-align="justify" fo:margin-left="0.1972in" fo:text-indent="-0.1972in">
        <style:tab-stops/>
      </style:paragraph-properties>
    </style:style>
    <style:style style:name="T237" style:parent-style-name="Основнойшрифтабзаца" style:family="text">
      <style:text-properties style:font-style-complex="italic"/>
    </style:style>
    <style:style style:name="P238" style:parent-style-name="Абзацсписка" style:list-style-name="WWNum15" style:family="paragraph">
      <style:paragraph-properties fo:text-align="justify" fo:margin-left="0.1972in" fo:text-indent="-0.1972in">
        <style:tab-stops/>
      </style:paragraph-properties>
    </style:style>
    <style:style style:name="T239" style:parent-style-name="Основнойшрифтабзаца" style:family="text">
      <style:text-properties style:font-style-complex="italic"/>
    </style:style>
    <style:style style:name="P24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24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42" style:parent-style-name="Основнойшрифтабзаца" style:family="text">
      <style:text-properties fo:font-weight="bold" style:font-weight-asian="bold" style:font-weight-complex="bold"/>
    </style:style>
    <style:style style:name="P243" style:parent-style-name="Абзацсписка" style:list-style-name="WWNum15" style:family="paragraph">
      <style:paragraph-properties fo:text-align="justify" fo:margin-left="0.1972in" fo:text-indent="-0.1972in">
        <style:tab-stops/>
      </style:paragraph-properties>
    </style:style>
    <style:style style:name="T244" style:parent-style-name="Основнойшрифтабзаца" style:family="text">
      <style:text-properties style:font-style-complex="italic"/>
    </style:style>
    <style:style style:name="T245" style:parent-style-name="Основнойшрифтабзаца" style:family="text">
      <style:text-properties style:font-style-complex="italic"/>
    </style:style>
    <style:style style:name="P246" style:parent-style-name="Абзацсписка" style:list-style-name="WWNum15" style:family="paragraph">
      <style:paragraph-properties fo:text-align="justify" fo:margin-left="0.1972in" fo:text-indent="-0.1972in">
        <style:tab-stops/>
      </style:paragraph-properties>
    </style:style>
    <style:style style:name="T247" style:parent-style-name="Основнойшрифтабзаца" style:family="text">
      <style:text-properties style:font-style-complex="italic"/>
    </style:style>
    <style:style style:name="P248" style:parent-style-name="Абзацсписка" style:list-style-name="WWNum15" style:family="paragraph">
      <style:paragraph-properties fo:text-align="justify" fo:margin-left="0.1972in" fo:text-indent="-0.1972in">
        <style:tab-stops/>
      </style:paragraph-properties>
    </style:style>
    <style:style style:name="T249" style:parent-style-name="Основнойшрифтабзаца" style:family="text">
      <style:text-properties style:font-style-complex="italic"/>
    </style:style>
    <style:style style:name="P250" style:parent-style-name="Абзацсписка" style:list-style-name="WWNum15" style:family="paragraph">
      <style:paragraph-properties fo:text-align="justify" fo:margin-left="0.1972in" fo:text-indent="-0.1972in">
        <style:tab-stops/>
      </style:paragraph-properties>
    </style:style>
    <style:style style:name="T251" style:parent-style-name="Основнойшрифтабзаца" style:family="text">
      <style:text-properties style:font-style-complex="italic"/>
    </style:style>
    <style:style style:name="P252" style:parent-style-name="Абзацсписка" style:list-style-name="WWNum15" style:family="paragraph">
      <style:paragraph-properties fo:text-align="justify" fo:margin-left="0.1972in" fo:text-indent="-0.1972in">
        <style:tab-stops/>
      </style:paragraph-properties>
    </style:style>
    <style:style style:name="T253" style:parent-style-name="Основнойшрифтабзаца" style:family="text">
      <style:text-properties style:font-style-complex="italic"/>
    </style:style>
    <style:style style:name="P254" style:parent-style-name="Standard" style:list-style-name="WWNum15" style:family="paragraph">
      <style:paragraph-properties fo:text-align="justify" fo:margin-top="0.0194in" fo:margin-bottom="0.0194in" fo:margin-left="0.1972in" fo:text-indent="-0.1972in">
        <style:tab-stops/>
      </style:paragraph-properties>
    </style:style>
    <style:style style:name="P255" style:parent-style-name="Standard" style:list-style-name="WWNum15" style:family="paragraph">
      <style:paragraph-properties fo:text-align="justify" fo:margin-top="0.0194in" fo:margin-left="0.1972in" fo:text-indent="-0.1972in">
        <style:tab-stops/>
      </style:paragraph-properties>
    </style:style>
    <style:style style:name="P256" style:parent-style-name="Standard" style:list-style-name="WWNum15" style:family="paragraph">
      <style:paragraph-properties fo:text-align="justify" fo:margin-top="0.0194in" fo:margin-bottom="0.0194in" fo:margin-left="0.1972in" fo:text-indent="-0.1972in">
        <style:tab-stops/>
      </style:paragraph-properties>
    </style:style>
    <style:style style:name="P257" style:parent-style-name="Standard" style:list-style-name="WWNum15" style:family="paragraph">
      <style:paragraph-properties fo:text-align="justify" fo:margin-top="0.0194in" fo:margin-bottom="0.0194in" fo:margin-left="0.1972in" fo:text-indent="-0.1972in">
        <style:tab-stops/>
      </style:paragraph-properties>
    </style:style>
    <style:style style:name="P258" style:parent-style-name="Standard" style:list-style-name="WWNum15" style:family="paragraph">
      <style:paragraph-properties fo:text-align="justify" fo:margin-top="0.0194in" fo:margin-bottom="0.0194in" fo:margin-left="0.1972in" fo:text-indent="-0.1972in">
        <style:tab-stops/>
      </style:paragraph-properties>
    </style:style>
    <style:style style:name="P259" style:parent-style-name="Абзацсписка" style:list-style-name="WWNum15" style:family="paragraph">
      <style:paragraph-properties fo:text-align="justify" fo:margin-left="0.1972in" fo:text-indent="-0.1972in">
        <style:tab-stops/>
      </style:paragraph-properties>
    </style:style>
    <style:style style:name="T260" style:parent-style-name="Основнойшрифтабзаца" style:family="text">
      <style:text-properties style:font-style-complex="italic"/>
    </style:style>
    <style:style style:name="P261" style:parent-style-name="Абзацсписка" style:list-style-name="WWNum15" style:family="paragraph">
      <style:paragraph-properties fo:text-align="justify" fo:margin-left="0.1972in" fo:text-indent="-0.1972in">
        <style:tab-stops/>
      </style:paragraph-properties>
    </style:style>
    <style:style style:name="P262" style:parent-style-name="Standard" style:list-style-name="WWNum15" style:family="paragraph">
      <style:paragraph-properties fo:text-align="justify" fo:margin-top="0.0194in" fo:margin-bottom="0.0194in" fo:margin-left="0.1972in" fo:text-indent="-0.1972in">
        <style:tab-stops/>
      </style:paragraph-properties>
    </style:style>
    <style:style style:name="P263" style:parent-style-name="Абзацсписка" style:list-style-name="WWNum15" style:family="paragraph">
      <style:paragraph-properties fo:text-align="justify" fo:margin-left="0.1972in" fo:text-indent="-0.1972in">
        <style:tab-stops/>
      </style:paragraph-properties>
    </style:style>
    <style:style style:name="P264" style:parent-style-name="Абзацсписка" style:list-style-name="WWNum15" style:family="paragraph">
      <style:paragraph-properties fo:text-align="justify" fo:margin-left="0.1972in" fo:text-indent="-0.1972in">
        <style:tab-stops/>
      </style:paragraph-properties>
    </style:style>
    <style:style style:name="T265" style:parent-style-name="Основнойшрифтабзаца" style:family="text">
      <style:text-properties style:font-style-complex="italic"/>
    </style:style>
    <style:style style:name="P266" style:parent-style-name="Абзацсписка" style:list-style-name="WWNum15" style:family="paragraph">
      <style:paragraph-properties fo:text-align="justify" fo:margin-left="0.1972in" fo:text-indent="-0.1972in">
        <style:tab-stops/>
      </style:paragraph-properties>
    </style:style>
    <style:style style:name="T267" style:parent-style-name="Основнойшрифтабзаца" style:family="text">
      <style:text-properties style:font-style-complex="italic"/>
    </style:style>
    <style:style style:name="P268" style:parent-style-name="Абзацсписка" style:list-style-name="WWNum15" style:family="paragraph">
      <style:paragraph-properties fo:text-align="justify" fo:margin-left="0.1972in" fo:text-indent="-0.1972in">
        <style:tab-stops/>
      </style:paragraph-properties>
    </style:style>
    <style:style style:name="T269" style:parent-style-name="Основнойшрифтабзаца" style:family="text">
      <style:text-properties style:font-style-complex="italic"/>
    </style:style>
    <style:style style:name="P270" style:parent-style-name="Абзацсписка" style:list-style-name="WWNum15" style:family="paragraph">
      <style:paragraph-properties fo:text-align="justify" fo:margin-left="0.1972in" fo:text-indent="-0.1972in">
        <style:tab-stops/>
      </style:paragraph-properties>
    </style:style>
    <style:style style:name="T271" style:parent-style-name="Основнойшрифтабзаца" style:family="text">
      <style:text-properties style:font-style-complex="italic"/>
    </style:style>
    <style:style style:name="T272" style:parent-style-name="Основнойшрифтабзаца" style:family="text">
      <style:text-properties style:font-style-complex="italic"/>
    </style:style>
    <style:style style:name="P273" style:parent-style-name="Standard" style:family="paragraph">
      <style:paragraph-properties fo:text-align="justify" fo:margin-top="0.0194in" fo:margin-left="0.1972in" fo:text-indent="-0.1972in">
        <style:tab-stops/>
      </style:paragraph-properties>
    </style:style>
    <style:style style:name="T27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275" style:parent-style-name="Standard" style:list-style-name="WWNum2" style:family="paragraph">
      <style:paragraph-properties fo:text-align="justify" fo:margin-top="0.0194in" fo:margin-left="0.1972in" fo:text-indent="-0.1972in">
        <style:tab-stops/>
      </style:paragraph-properties>
    </style:style>
    <style:style style:name="P276" style:parent-style-name="Standard" style:list-style-name="WWNum2" style:family="paragraph">
      <style:paragraph-properties fo:text-align="justify" fo:margin-top="0.0194in" fo:margin-bottom="0.0194in" fo:margin-left="0.1972in" fo:text-indent="-0.1972in">
        <style:tab-stops/>
      </style:paragraph-properties>
    </style:style>
    <style:style style:name="P277" style:parent-style-name="Standard" style:list-style-name="WWNum2" style:family="paragraph">
      <style:paragraph-properties fo:text-align="justify" fo:margin-top="0.0194in" fo:margin-bottom="0.0194in" fo:margin-left="0.1972in" fo:text-indent="-0.1972in">
        <style:tab-stops/>
      </style:paragraph-properties>
    </style:style>
    <style:style style:name="P278" style:parent-style-name="Standard" style:list-style-name="WWNum2" style:family="paragraph">
      <style:paragraph-properties fo:text-align="justify" fo:margin-top="0.0194in" fo:margin-bottom="0.0194in" fo:margin-left="0.1972in" fo:text-indent="-0.1972in">
        <style:tab-stops/>
      </style:paragraph-properties>
    </style:style>
    <style:style style:name="P279" style:parent-style-name="Standard" style:list-style-name="WWNum2" style:family="paragraph">
      <style:paragraph-properties fo:text-align="justify" fo:margin-top="0.0194in" fo:margin-bottom="0.0194in" fo:margin-left="0.1972in" fo:text-indent="-0.1972in">
        <style:tab-stops/>
      </style:paragraph-properties>
    </style:style>
    <style:style style:name="P280" style:parent-style-name="Standard" style:list-style-name="WWNum2" style:family="paragraph">
      <style:paragraph-properties fo:text-align="justify" fo:margin-top="0.0194in" fo:margin-bottom="0.0194in" fo:margin-left="0.1972in" fo:text-indent="-0.1972in">
        <style:tab-stops/>
      </style:paragraph-properties>
    </style:style>
    <style:style style:name="P281" style:parent-style-name="Standard" style:list-style-name="WWNum2" style:family="paragraph">
      <style:paragraph-properties fo:text-align="justify" fo:margin-top="0.0194in" fo:margin-bottom="0.0194in" fo:margin-left="0.1972in" fo:text-indent="-0.1972in">
        <style:tab-stops/>
      </style:paragraph-properties>
    </style:style>
    <style:style style:name="P282" style:parent-style-name="Standard" style:family="paragraph">
      <style:paragraph-properties fo:text-align="justify" fo:margin-top="0.0194in" fo:margin-bottom="0.0194in" fo:margin-left="0.1972in">
        <style:tab-stops/>
      </style:paragraph-properties>
    </style:style>
    <style:style style:name="P283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/>
    </style:style>
    <style:style style:name="P284" style:parent-style-name="Standard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ableColumn286" style:family="table-column">
      <style:table-column-properties style:column-width="1.2868in" style:use-optimal-column-width="false"/>
    </style:style>
    <style:style style:name="TableColumn287" style:family="table-column">
      <style:table-column-properties style:column-width="2.8548in" style:use-optimal-column-width="false"/>
    </style:style>
    <style:style style:name="TableColumn288" style:family="table-column">
      <style:table-column-properties style:column-width="5.6111in" style:use-optimal-column-width="false"/>
    </style:style>
    <style:style style:name="TableColumn289" style:family="table-column">
      <style:table-column-properties style:column-width="1.0375in" style:use-optimal-column-width="false"/>
    </style:style>
    <style:style style:name="Table285" style:family="table">
      <style:table-properties style:width="10.7902in" fo:margin-left="0in" table:align="left"/>
    </style:style>
    <style:style style:name="TableRow290" style:family="table-row">
      <style:table-row-properties style:min-row-height="0.068in" style:use-optimal-row-height="false"/>
    </style:style>
    <style:style style:name="TableCell291" style:family="table-cell">
      <style:table-cell-properties fo:border="0.0069in solid #000000" fo:padding-top="0in" fo:padding-left="0.0069in" fo:padding-bottom="0in" fo:padding-right="0.0069in"/>
    </style:style>
    <style:style style:name="P292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 fo:hyphenate="tru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2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2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TableCell299" style:family="table-cell">
      <style:table-cell-properties fo:border="0.0069in solid #000000" fo:padding-top="0in" fo:padding-left="0.0069in" fo:padding-bottom="0in" fo:padding-right="0.0069in"/>
    </style:style>
    <style:style style:name="P300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 fo:hyphenate="true"/>
    </style:style>
    <style:style style:name="TableRow301" style:family="table-row">
      <style:table-row-properties style:min-row-height="0.7618in" style:use-optimal-row-height="false"/>
    </style:style>
    <style:style style:name="TableCell302" style:family="table-cell">
      <style:table-cell-properties fo:border="0.0069in solid #000000" fo:padding-top="0in" fo:padding-left="0.0069in" fo:padding-bottom="0in" fo:padding-right="0.0069in"/>
    </style:style>
    <style:style style:name="P303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color="#000000" fo:letter-spacing="0.002in" style:language-asian="ru" style:country-asian="RU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color="#000000" fo:letter-spacing="0.002in" style:language-asian="ru" style:country-asian="RU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color="#000000" fo:letter-spacing="0.002in" style:language-asian="ru" style:country-asian="RU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letter-spacing="0.002in" style:language-asian="ru" style:country-asian="RU"/>
    </style:style>
    <style:style style:name="P310" style:parent-style-name="Обычный" style:family="paragraph">
      <style:paragraph-properties fo:text-align="justify" fo:margin-right="-0.0826in" fo:background-color="#FFFFFF"/>
      <style:text-properties style:font-name="Times New Roman" style:font-name-asian="Times New Roman" style:font-name-complex="Times New Roman" style:language-asian="ru" style:country-asian="RU"/>
    </style:style>
    <style:style style:name="P311" style:parent-style-name="Обычный" style:family="paragraph">
      <style:paragraph-properties fo:widows="2" fo:orphans="2" fo:text-align="justify"/>
      <style:text-properties style:font-name="Times New Roman" style:font-name-complex="Times New Roman" style:language-complex="ar" style:country-complex="SA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style:text-autospace="none" fo:text-align="justify" style:vertical-align="auto" fo:text-indent="0.375in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316" style:family="table-cell">
      <style:table-cell-properties fo:border="0.0069in solid #000000" fo:padding-top="0in" fo:padding-left="0.0069in" fo:padding-bottom="0in" fo:padding-right="0.0069in"/>
    </style:style>
    <style:style style:name="P317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Row318" style:family="table-row">
      <style:table-row-properties style:min-row-height="0.5694in" style:use-optimal-row-height="false"/>
    </style:style>
    <style:style style:name="P319" style:parent-style-name="Обычный" style:family="paragraph">
      <style:text-properties fo:hyphenate="tru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letter-spacing="0.002in" style:language-asian="ru" style:country-asian="RU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letter-spacing="0.002in" style:language-asian="ru" style:country-asian="RU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letter-spacing="0.002in" style:language-asian="ru" style:country-asian="RU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327" style:family="table-cell">
      <style:table-cell-properties fo:border="0.0069in solid #000000" fo:padding-top="0in" fo:padding-left="0.0069in" fo:padding-bottom="0in" fo:padding-right="0.0069in"/>
    </style:style>
    <style:style style:name="P328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Row329" style:family="table-row">
      <style:table-row-properties style:min-row-height="0.5694in" style:use-optimal-row-height="false"/>
    </style:style>
    <style:style style:name="P330" style:parent-style-name="Обычный" style:family="paragraph">
      <style:text-properties fo:hyphenate="tru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widows="2" fo:orphans="2" fo:text-align="justify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letter-spacing="0.002in" style:language-asian="ru" style:country-asian="RU"/>
    </style:style>
    <style:style style:name="P334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style:font-style-complex="italic" fo:color="#000000" fo:letter-spacing="0.002in" style:language-asian="ru" style:country-asian="RU" fo:hyphenate="tru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339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340" style:family="table-cell">
      <style:table-cell-properties fo:border="0.0069in solid #000000" fo:padding-top="0in" fo:padding-left="0.0069in" fo:padding-bottom="0in" fo:padding-right="0.0069in"/>
    </style:style>
    <style:style style:name="P341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Row342" style:family="table-row">
      <style:table-row-properties style:min-row-height="0.5083in" style:use-optimal-row-height="false"/>
    </style:style>
    <style:style style:name="TableCell343" style:family="table-cell">
      <style:table-cell-properties fo:border="0.0069in solid #000000" fo:padding-top="0in" fo:padding-left="0.0069in" fo:padding-bottom="0in" fo:padding-right="0.0069in"/>
    </style:style>
    <style:style style:name="P344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 fo:hyphenate="true"/>
    </style:style>
    <style:style style:name="P345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48" style:parent-style-name="Основнойшрифтабзаца" style:family="text">
      <style:text-properties style:font-name="Times New Roman" style:font-name-complex="Times New Roman" style:font-weight-complex="bold" fo:color="#000000" style:letter-kerning="false" style:language-complex="ar" style:country-complex="SA"/>
    </style:style>
    <style:style style:name="T349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350" style:parent-style-name="Основнойшрифтабзаца" style:family="text">
      <style:text-properties style:font-name="Times New Roman" style:font-name-complex="Times New Roman" style:font-weight-complex="bold" fo:color="#000000" style:letter-kerning="false" style:language-complex="ar" style:country-complex="SA"/>
    </style:style>
    <style:style style:name="P351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hyphenate="true"/>
    </style:style>
    <style:style style:name="P352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5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T354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355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356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357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358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hyphenate="tru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361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362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63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364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365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66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36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TableCell368" style:family="table-cell">
      <style:table-cell-properties fo:border="0.0069in solid #000000" fo:padding-top="0in" fo:padding-left="0.0069in" fo:padding-bottom="0in" fo:padding-right="0.0069in"/>
    </style:style>
    <style:style style:name="P369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TableRow370" style:family="table-row">
      <style:table-row-properties style:min-row-height="1.2652in" style:use-optimal-row-height="false"/>
    </style:style>
    <style:style style:name="TableCell371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372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T3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T3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T3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P377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 fo:hyphenate="true"/>
    </style:style>
    <style:style style:name="TableCell3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80" style:parent-style-name="Основнойшрифтабзаца" style:family="text">
      <style:text-properties style:font-name="Times New Roman" style:font-name-complex="Times New Roman" style:font-weight-complex="bold" fo:color="#000000" style:letter-kerning="false" style:language-complex="ar" style:country-complex="SA"/>
    </style:style>
    <style:style style:name="T381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382" style:parent-style-name="Основнойшрифтабзаца" style:family="text">
      <style:text-properties style:font-name="Times New Roman" style:font-name-complex="Times New Roman" style:font-weight-complex="bold" fo:color="#000000" style:letter-kerning="false" style:language-complex="ar" style:country-complex="SA"/>
    </style:style>
    <style:style style:name="P383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hyphenate="true"/>
    </style:style>
    <style:style style:name="P384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385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86" style:parent-style-name="Основнойшрифтабзаца" style:family="text">
      <style:text-properties style:font-name="Times New Roman" style:font-name-complex="Times New Roman" style:font-weight-complex="bold" fo:color="#000000" style:letter-kerning="false" style:language-complex="ar" style:country-complex="SA"/>
    </style:style>
    <style:style style:name="T387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388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389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390" style:parent-style-name="Основнойшрифтабзаца" style:family="text">
      <style:text-properties style:font-name="Times New Roman" style:font-name-complex="Times New Roman" style:font-weight-complex="bold" fo:color="#000000" style:letter-kerning="false" style:language-complex="ar" style:country-complex="SA"/>
    </style:style>
    <style:style style:name="P391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392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TableCell3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395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396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397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398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399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/>
    </style:style>
    <style:style style:name="P400" style:parent-style-name="Обычный" style:family="paragraph">
      <style:paragraph-properties fo:widows="2" fo:orphans="2" style:text-autospace="none" fo:text-align="justify" style:vertical-align="auto"/>
    </style:style>
    <style:style style:name="T401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ableCell402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403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TableRow404" style:family="table-row">
      <style:table-row-properties style:min-row-height="2.1305in" style:use-optimal-row-height="false"/>
    </style:style>
    <style:style style:name="TableCell405" style:family="table-cell">
      <style:table-cell-properties fo:border="0.0069in solid #000000" fo:padding-top="0in" fo:padding-left="0.0069in" fo:padding-bottom="0in" fo:padding-right="0.0069in"/>
    </style:style>
    <style:style style:name="P406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4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P408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 fo:hyphenate="tru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411" style:parent-style-name="Основнойшрифтабзаца" style:family="text">
      <style:text-properties style:font-name="Times New Roman" style:font-name-complex="Times New Roman" style:font-weight-complex="bold" fo:color="#000000" style:letter-kerning="false" style:language-complex="ar" style:country-complex="SA"/>
    </style:style>
    <style:style style:name="T412" style:parent-style-name="Основнойшрифтабзаца" style:family="text">
      <style:text-properties style:font-name="Times New Roman" style:font-name-complex="Times New Roman" style:font-style-complex="italic"/>
    </style:style>
    <style:style style:name="T413" style:parent-style-name="Основнойшрифтабзаца" style:family="text">
      <style:text-properties style:font-name="Times New Roman" style:font-name-complex="Times New Roman" style:font-weight-complex="bold" fo:color="#000000" style:letter-kerning="false" style:language-complex="ar" style:country-complex="SA"/>
    </style:style>
    <style:style style:name="P414" style:parent-style-name="Standard" style:family="paragraph">
      <style:paragraph-properties fo:text-align="justify" fo:margin-left="0.1972in" fo:text-indent="-0.1972in">
        <style:tab-stops/>
      </style:paragraph-properties>
      <style:text-properties style:font-style-complex="italic"/>
    </style:style>
    <style:style style:name="P415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416" style:parent-style-name="Основнойшрифтабзаца" style:family="text">
      <style:text-properties style:font-name="Times New Roman" style:font-name-complex="Times New Roman" style:font-style-complex="italic"/>
    </style:style>
    <style:style style:name="T417" style:parent-style-name="Основнойшрифтабзаца" style:family="text">
      <style:text-properties style:font-name="Times New Roman" style:font-name-complex="Times New Roman" style:font-style-complex="italic"/>
    </style:style>
    <style:style style:name="T418" style:parent-style-name="Основнойшрифтабзаца" style:family="text">
      <style:text-properties style:font-name="Times New Roman" style:font-name-complex="Times New Roman" style:font-style-complex="italic"/>
    </style:style>
    <style:style style:name="T419" style:parent-style-name="Основнойшрифтабзаца" style:family="text">
      <style:text-properties style:font-name="Times New Roman" style:font-name-complex="Times New Roman" style:font-weight-complex="bold" fo:color="#000000" style:letter-kerning="false" style:language-complex="ar" style:country-complex="SA"/>
    </style:style>
    <style:style style:name="P420" style:parent-style-name="Standard" style:family="paragraph">
      <style:paragraph-properties fo:text-align="justify" fo:margin-left="0.1972in" fo:text-indent="-0.1972in">
        <style:tab-stops/>
      </style:paragraph-properties>
      <style:text-properties style:font-style-complex="italic"/>
    </style:style>
    <style:style style:name="P421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422" style:parent-style-name="Основнойшрифтабзаца" style:family="text">
      <style:text-properties style:font-name="Times New Roman" style:font-name-complex="Times New Roman" style:font-style-complex="italic"/>
    </style:style>
    <style:style style:name="T423" style:parent-style-name="Основнойшрифтабзаца" style:family="text">
      <style:text-properties style:font-name="Times New Roman" style:font-name-complex="Times New Roman" style:font-weight-complex="bold" fo:color="#000000" style:letter-kerning="false" style:language-complex="ar" style:country-complex="SA"/>
    </style:style>
    <style:style style:name="P424" style:parent-style-name="Standard" style:family="paragraph">
      <style:paragraph-properties fo:text-align="justify" fo:margin-left="0.1972in" fo:text-indent="-0.1972in">
        <style:tab-stops/>
      </style:paragraph-properties>
      <style:text-properties style:font-style-complex="italic"/>
    </style:style>
    <style:style style:name="P425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426" style:parent-style-name="Основнойшрифтабзаца" style:family="text">
      <style:text-properties style:font-name="Times New Roman" style:font-name-complex="Times New Roman" style:font-style-complex="italic" fo:color="#000000"/>
    </style:style>
    <style:style style:name="T427" style:parent-style-name="Основнойшрифтабзаца" style:family="text">
      <style:text-properties style:font-name="Times New Roman" style:font-name-complex="Times New Roman" style:font-weight-complex="bold" fo:color="#000000" style:letter-kerning="false" style:language-complex="ar" style:country-complex="SA"/>
    </style:style>
    <style:style style:name="P428" style:parent-style-name="Standard" style:family="paragraph">
      <style:paragraph-properties fo:text-align="justify" fo:margin-left="0.1972in" fo:text-indent="-0.1972in">
        <style:tab-stops/>
      </style:paragraph-properties>
      <style:text-properties style:font-style-complex="italic" fo:color="#000000"/>
    </style:style>
    <style:style style:name="P429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430" style:parent-style-name="Основнойшрифтабзаца" style:family="text">
      <style:text-properties style:font-name="Times New Roman" style:font-name-complex="Times New Roman" style:font-style-complex="italic" fo:color="#000000"/>
    </style:style>
    <style:style style:name="T431" style:parent-style-name="Основнойшрифтабзаца" style:family="text">
      <style:text-properties style:font-name="Times New Roman" style:font-name-complex="Times New Roman" style:font-weight-complex="bold" fo:color="#000000" style:letter-kerning="false" style:language-complex="ar" style:country-complex="SA"/>
    </style:style>
    <style:style style:name="P43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33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hyphenate="true"/>
    </style:style>
    <style:style style:name="P434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hyphenate="tru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437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438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439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440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441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442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443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444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445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446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447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448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449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450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451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452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453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454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45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P456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45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T458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ableCell459" style:family="table-cell">
      <style:table-cell-properties fo:border="0.0069in solid #000000" fo:padding-top="0in" fo:padding-left="0.0069in" fo:padding-bottom="0in" fo:padding-right="0.0069in"/>
    </style:style>
    <style:style style:name="P460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TableRow461" style:family="table-row">
      <style:table-row-properties style:min-row-height="0.4895in" style:use-optimal-row-height="false"/>
    </style:style>
    <style:style style:name="TableCell462" style:family="table-cell">
      <style:table-cell-properties fo:border="0.0069in solid #000000" fo:padding-top="0in" fo:padding-left="0.0069in" fo:padding-bottom="0in" fo:padding-right="0.0069in"/>
    </style:style>
    <style:style style:name="P463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 fo:hyphenate="true"/>
    </style:style>
    <style:style style:name="P464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 fo:hyphenate="tru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467" style:parent-style-name="Основнойшрифтабзаца" style:family="text">
      <style:text-properties style:font-name="Times New Roman" style:font-name-complex="Times New Roman" style:font-weight-complex="bold" fo:color="#000000" style:letter-kerning="false" style:language-complex="ar" style:country-complex="SA"/>
    </style:style>
    <style:style style:name="P468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469" style:parent-style-name="Основнойшрифтабзаца" style:family="text">
      <style:text-properties style:font-name="Times New Roman" style:font-name-complex="Times New Roman" style:font-weight-complex="bold" fo:color="#000000" style:letter-kerning="false" style:language-complex="ar" style:country-complex="SA"/>
    </style:style>
    <style:style style:name="P470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471" style:parent-style-name="Основнойшрифтабзаца" style:family="text">
      <style:text-properties style:font-name="Times New Roman" style:font-name-complex="Times New Roman" style:font-weight-complex="bold" fo:color="#000000" style:letter-kerning="false" style:language-complex="ar" style:country-complex="SA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474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475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476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477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478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47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P480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48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T482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48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T484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485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48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T487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488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489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490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491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492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493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494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495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496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497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498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499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500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50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P502" style:parent-style-name="Обычный" style:family="paragraph">
      <style:paragraph-properties fo:widows="2" fo:orphans="2" style:text-autospace="none" fo:text-align="justify" style:vertical-align="auto"/>
    </style:style>
    <style:style style:name="T50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T504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505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ableCell506" style:family="table-cell">
      <style:table-cell-properties fo:border="0.0069in solid #000000" fo:padding-top="0in" fo:padding-left="0.0069in" fo:padding-bottom="0in" fo:padding-right="0.0069in"/>
    </style:style>
    <style:style style:name="P507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TableRow508" style:family="table-row">
      <style:table-row-properties style:min-row-height="2.1222in" style:use-optimal-row-height="false"/>
    </style:style>
    <style:style style:name="TableCell509" style:family="table-cell">
      <style:table-cell-properties fo:border="0.0069in solid #000000" fo:padding-top="0in" fo:padding-left="0.0069in" fo:padding-bottom="0in" fo:padding-right="0.0069in"/>
    </style:style>
    <style:style style:name="P510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 fo:hyphenate="true"/>
    </style:style>
    <style:style style:name="P511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 fo:hyphenate="tru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514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515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516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hyphenate="true"/>
    </style:style>
    <style:style style:name="P517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518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519" style:parent-style-name="Основнойшрифтабзаца" style:family="text">
      <style:text-properties style:font-name="Times New Roman" style:font-name-complex="Times New Roman" style:font-weight-complex="bold" fo:color="#000000" style:letter-kerning="false" style:language-complex="ar" style:country-complex="SA"/>
    </style:style>
    <style:style style:name="P520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521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522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523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524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525" style:parent-style-name="Основнойшрифтабзаца" style:family="text">
      <style:text-properties style:font-name="Times New Roman" style:font-name-complex="Times New Roman" style:font-weight-complex="bold" fo:color="#000000" style:letter-kerning="false" style:language-complex="ar" style:country-complex="SA"/>
    </style:style>
    <style:style style:name="P526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527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528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529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530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531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532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533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534" style:parent-style-name="Основнойшрифтабзаца" style:family="text">
      <style:text-properties style:font-name="Times New Roman" style:font-name-complex="Times New Roman" style:font-weight-complex="bold" fo:color="#000000" style:letter-kerning="false" style:language-complex="ar" style:country-complex="SA"/>
    </style:style>
    <style:style style:name="P535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536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537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538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539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540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541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542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543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544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545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546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547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548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549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550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551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552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553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554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555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556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557" style:parent-style-name="Основнойшрифтабзаца" style:family="text">
      <style:text-properties style:font-name="Times New Roman" style:font-name-complex="Times New Roman" style:font-weight-complex="bold" fo:color="#000000" style:letter-kerning="false" style:language-complex="ar" style:country-complex="SA"/>
    </style:style>
    <style:style style:name="P558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hyphenate="tru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561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562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563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56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P565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56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T567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568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hyphenate="true"/>
    </style:style>
    <style:style style:name="P569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570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571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572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573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574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575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57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P577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578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579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580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58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T582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58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T584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585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586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5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T588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589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590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591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59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P593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59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T595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596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597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598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599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600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601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602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603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604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605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606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607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608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609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610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611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612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61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T6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style:language-complex="ar" style:country-complex="SA"/>
    </style:style>
    <style:style style:name="T61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T61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T61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T6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style:language-complex="ar" style:country-complex="SA"/>
    </style:style>
    <style:style style:name="T61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T620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621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622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623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624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62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P626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62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T628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629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630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631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632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633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634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635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636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6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style:language-complex="ar" style:country-complex="SA"/>
    </style:style>
    <style:style style:name="T63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T63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T6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style:language-complex="ar" style:country-complex="SA"/>
    </style:style>
    <style:style style:name="T64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T642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643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644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645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646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647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64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P649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style="italic" style:font-style-asian="italic" style:font-style-complex="italic" fo:color="#000000" style:letter-kerning="false" style:language-complex="ar" style:country-complex="SA" fo:hyphenate="true"/>
    </style:style>
    <style:style style:name="P650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651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652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653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654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655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6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P657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658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65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P660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661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662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663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664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ableCell665" style:family="table-cell">
      <style:table-cell-properties fo:border="0.0069in solid #000000" fo:padding-top="0in" fo:padding-left="0.0069in" fo:padding-bottom="0in" fo:padding-right="0.0069in"/>
    </style:style>
    <style:style style:name="P666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TableRow667" style:family="table-row">
      <style:table-row-properties style:min-row-height="2.9291in" style:use-optimal-row-height="false"/>
    </style:style>
    <style:style style:name="TableCell668" style:family="table-cell">
      <style:table-cell-properties fo:border="0.0069in solid #000000" fo:padding-top="0in" fo:padding-left="0.0069in" fo:padding-bottom="0in" fo:padding-right="0.0069in"/>
    </style:style>
    <style:style style:name="P669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 fo:hyphenate="true"/>
    </style:style>
    <style:style style:name="P670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 fo:hyphenate="tru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673" style:parent-style-name="Основнойшрифтабзаца" style:family="text">
      <style:text-properties style:font-name="Times New Roman" style:font-name-complex="Times New Roman" style:font-weight-complex="bold" fo:color="#000000" style:letter-kerning="false" style:language-complex="ar" style:country-complex="SA"/>
    </style:style>
    <style:style style:name="P674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hyphenate="true"/>
    </style:style>
    <style:style style:name="P675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676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677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678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679" style:parent-style-name="Основнойшрифтабзаца" style:family="text">
      <style:text-properties style:font-name="Times New Roman" style:font-name-complex="Times New Roman" style:font-weight-complex="bold" fo:color="#000000" style:letter-kerning="false" style:language-complex="ar" style:country-complex="SA"/>
    </style:style>
    <style:style style:name="P680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681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682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683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684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685" style:parent-style-name="Основнойшрифтабзаца" style:family="text">
      <style:text-properties style:font-name="Times New Roman" style:font-name-complex="Times New Roman" style:font-weight-complex="bold" fo:color="#000000" style:letter-kerning="false" style:language-complex="ar" style:country-complex="SA"/>
    </style:style>
    <style:style style:name="P686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689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690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691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692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693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694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69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T696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697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698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699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700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701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70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T703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704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705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706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hyphenate="true"/>
    </style:style>
    <style:style style:name="P707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708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709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710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711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712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713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714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715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716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71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P718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71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T720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721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722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723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724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725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726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hyphenate="true"/>
    </style:style>
    <style:style style:name="TableCell727" style:family="table-cell">
      <style:table-cell-properties fo:border="0.0069in solid #000000" fo:padding-top="0in" fo:padding-left="0.0069in" fo:padding-bottom="0in" fo:padding-right="0.0069in"/>
    </style:style>
    <style:style style:name="P728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 fo:hyphenate="true"/>
    </style:style>
    <style:style style:name="TableRow729" style:family="table-row">
      <style:table-row-properties style:min-row-height="1.1743in" style:use-optimal-row-height="false"/>
    </style:style>
    <style:style style:name="TableCell730" style:family="table-cell">
      <style:table-cell-properties fo:border="0.0069in solid #000000" fo:padding-top="0in" fo:padding-left="0.0069in" fo:padding-bottom="0in" fo:padding-right="0.0069in"/>
    </style:style>
    <style:style style:name="P731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734" style:parent-style-name="Основнойшрифтабзаца" style:family="text">
      <style:text-properties style:font-name="Times New Roman" style:font-name-complex="Times New Roman" style:font-weight-complex="bold" fo:color="#000000" style:letter-kerning="false" style:language-complex="ar" style:country-complex="SA"/>
    </style:style>
    <style:style style:name="P735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style="italic" style:font-style-asian="italic" style:font-style-complex="italic" fo:color="#000000" style:letter-kerning="false" style:language-complex="ar" style:country-complex="SA" fo:hyphenate="true"/>
    </style:style>
    <style:style style:name="P736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style="italic" style:font-style-asian="italic" style:font-style-complex="italic" fo:color="#000000" style:letter-kerning="false" style:language-complex="ar" style:country-complex="SA" fo:hyphenate="true"/>
    </style:style>
    <style:style style:name="P737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style="italic" style:font-style-asian="italic" style:font-style-complex="italic" fo:color="#000000" style:letter-kerning="false" style:language-complex="ar" style:country-complex="SA" fo:hyphenate="true"/>
    </style:style>
    <style:style style:name="P738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style="italic" style:font-style-asian="italic" style:font-style-complex="italic" fo:color="#000000" style:letter-kerning="false" style:language-complex="ar" style:country-complex="SA" fo:hyphenate="true"/>
    </style:style>
    <style:style style:name="P739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74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T741" style:parent-style-name="Основнойшрифтабзаца" style:family="text">
      <style:text-properties style:font-name="Times New Roman" style:font-name-complex="Times New Roman" style:font-weight-complex="bold" fo:color="#000000" style:letter-kerning="false" style:language-complex="ar" style:country-complex="SA"/>
    </style:style>
    <style:style style:name="P742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hyphenate="true"/>
    </style:style>
    <style:style style:name="P743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hyphenate="tru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746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747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7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T749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750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751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7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P753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754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755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75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P757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758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759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760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hyphenate="true"/>
    </style:style>
    <style:style style:name="TableCell761" style:family="table-cell">
      <style:table-cell-properties fo:border="0.0069in solid #000000" fo:padding-top="0in" fo:padding-left="0.0069in" fo:padding-bottom="0in" fo:padding-right="0.0069in"/>
    </style:style>
    <style:style style:name="P762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TableRow763" style:family="table-row">
      <style:table-row-properties style:min-row-height="3.2006in" style:use-optimal-row-height="false"/>
    </style:style>
    <style:style style:name="TableCell764" style:family="table-cell">
      <style:table-cell-properties fo:border="0.0069in solid #000000" fo:padding-top="0in" fo:padding-left="0.0069in" fo:padding-bottom="0in" fo:padding-right="0.0069in"/>
    </style:style>
    <style:style style:name="P765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 fo:hyphenate="true"/>
    </style:style>
    <style:style style:name="P766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 fo:hyphenate="tru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769" style:parent-style-name="Основнойшрифтабзаца" style:family="text">
      <style:text-properties style:font-name="Times New Roman" style:font-name-complex="Times New Roman" style:font-weight-complex="bold" fo:color="#000000" style:letter-kerning="false" style:language-complex="ar" style:country-complex="SA"/>
    </style:style>
    <style:style style:name="P770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771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772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773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774" style:parent-style-name="Основнойшрифтабзаца" style:family="text">
      <style:text-properties style:font-name="Times New Roman" style:font-name-complex="Times New Roman" style:font-weight-complex="bold" fo:color="#000000" style:letter-kerning="false" style:language-complex="ar" style:country-complex="SA"/>
    </style:style>
    <style:style style:name="P775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776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777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hyphenate="true"/>
    </style:style>
    <style:style style:name="P778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779" style:parent-style-name="Основнойшрифтабзаца" style:family="text">
      <style:text-properties style:font-name="Times New Roman" style:font-name-complex="Times New Roman" style:font-weight-complex="bold" fo:color="#000000" style:letter-kerning="false" style:language-complex="ar" style:country-complex="SA"/>
    </style:style>
    <style:style style:name="P780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781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782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783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784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P785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786" style:parent-style-name="Основнойшрифтабзаца" style:family="text">
      <style:text-properties style:font-name="Times New Roman" style:font-name-complex="Times New Roman" style:font-weight-complex="bold" fo:color="#000000" style:letter-kerning="false" style:language-complex="ar" style:country-complex="SA"/>
    </style:style>
    <style:style style:name="T787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790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7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P792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793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79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P795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79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T797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798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799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800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8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P802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803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80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P805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80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T807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808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809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810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811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812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813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81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style:letter-kerning="false" style:language-complex="ar" style:country-complex="SA"/>
    </style:style>
    <style:style style:name="T815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816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817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818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819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ableCell820" style:family="table-cell">
      <style:table-cell-properties fo:border="0.0069in solid #000000" fo:padding-top="0in" fo:padding-left="0.0069in" fo:padding-bottom="0in" fo:padding-right="0.0069in"/>
    </style:style>
    <style:style style:name="P821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TableRow822" style:family="table-row">
      <style:table-row-properties style:min-row-height="0.309in" style:use-optimal-row-height="false"/>
    </style:style>
    <style:style style:name="TableCell823" style:family="table-cell">
      <style:table-cell-properties fo:border="0.0069in solid #000000" fo:padding-top="0in" fo:padding-left="0.0069in" fo:padding-bottom="0in" fo:padding-right="0.0069in"/>
    </style:style>
    <style:style style:name="P824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8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hyphenate="tru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T829" style:parent-style-name="Основнойшрифтабзаца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83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83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832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ableCell833" style:family="table-cell">
      <style:table-cell-properties fo:border="0.0069in solid #000000" fo:padding-top="0in" fo:padding-left="0.0069in" fo:padding-bottom="0in" fo:padding-right="0.0069in"/>
    </style:style>
    <style:style style:name="P834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complex="Times New Roman" style:font-weight-complex="bold" fo:color="#000000" style:letter-kerning="false" style:language-complex="ar" style:country-complex="SA" fo:hyphenate="true"/>
    </style:style>
    <style:style style:name="TableRow835" style:family="table-row">
      <style:table-row-properties style:min-row-height="1.659in" style:use-optimal-row-height="false"/>
    </style:style>
    <style:style style:name="TableCell836" style:family="table-cell">
      <style:table-cell-properties fo:border="0.0069in solid #000000" fo:padding-top="0in" fo:padding-left="0.0069in" fo:padding-bottom="0in" fo:padding-right="0.0069in"/>
    </style:style>
    <style:style style:name="P837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style="italic" style:font-style-asian="italic" style:font-style-complex="italic" fo:color="#000000" style:letter-kerning="false" style:language-complex="ar" style:country-complex="SA" fo:hyphenate="tru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бычный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 fo:hyphenate="tru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Обычный" style:family="paragraph">
      <style:paragraph-properties fo:widows="2" fo:orphans="2" style:text-autospace="none" fo:text-align="end" style:vertical-align="auto"/>
      <style:text-properties style:font-name="Times New Roman" style:font-name-complex="Times New Roman" fo:font-weight="bold" style:font-weight-asian="bold" fo:color="#000000" style:letter-kerning="false" style:language-complex="ar" style:country-complex="SA" fo:hyphenate="true"/>
    </style:style>
    <style:style style:name="TableCell842" style:family="table-cell">
      <style:table-cell-properties fo:border="0.0069in solid #000000" fo:padding-top="0in" fo:padding-left="0.0069in" fo:padding-bottom="0in" fo:padding-right="0.0069in"/>
    </style:style>
    <style:style style:name="P843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 fo:hyphenate="true"/>
    </style:style>
    <style:style style:name="P844" style:parent-style-name="Standard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<text:span text:style-name="T2">Рабочая программа по русскому языку разработана на основе<text:s/></text:span><text:s/>Федерального государственного образовательного стандарта начального общего образования, Концепции духовно-нравственного<text:s/>развития и воспитания личности гражданина России, планируемых результатов начального общего образования,<text:span text:style-name="T3"><text:s/>авторской программы В. П. Канакиной «Русский язык».</text:span><text:s/><text:span text:style-name="T4">Реализация программы осуществляется по учебнику <text:s/></text:span><text:span text:style-name="T5">В. П. Канакиной, В.Г. Горецкого «Русский язык»</text:span><text:span text:style-name="T6">, Мо</text:span><text:span text:style-name="T7">сква «Просвещение» 2015.<text:s/></text:span>На изучение русского языка в<text:span text:style-name="T8"><text:s/>1 классе</text:span><text:s text:c="2"/>отводится<text:s/><text:span text:style-name="T9">165 ч</text:span><text:s/>(5 ч в неделю, 33 учебные недели): из них 110 ч (22 учебные недели) отводится урокам обучения письму в период обучения грамоте и 55<text:span text:style-name="T10"><text:s/></text:span>ч<text:span text:style-name="T11"><text:s/></text:span>(11 учебных недель) — урокам русского языка.</text:p>
      <text:p text:style-name="P12">Нормативные правовые документы, на основании которых разработана рабочая программа:</text:p>
      <text:p text:style-name="P13"><text:span text:style-name="T14">Ст. 28 Федерального закона Российской Федерации от 29 декабря 2012 г. №273-ФЗ «Об образовании в Российской Федерации» (принят Государс</text:span><text:span text:style-name="T15">т</text:span><text:span text:style-name="T16">венной Думой 21.12.2012 г., одобре</text:span><text:span text:style-name="T17">н Советом Федерации 26.12.2012 г.);</text:span></text:p>
      <text:list text:style-name="LFO19" text:continue-numbering="true">
        <text:list-item>
          <text:p text:style-name="P18"><text:span text:style-name="T19">Приказа Министерства образования Российской Федерации от 9 марта 2004 г. № 1312 «Об утверждении федерального базисного учебного плана и примерных учебных планов для образовательных учреждений Российской Федерации, реализ</text:span><text:span text:style-name="T20">ующих программы общего образования» с измен</text:span><text:span text:style-name="T21">е</text:span><text:span text:style-name="T22">ниями от 20.08.2008 г., 30.08.2010 г., 03.06.2011 г., 01.02.2012 г.;</text:span></text:p>
        </text:list-item>
        <text:list-item>
          <text:p text:style-name="P23"><text:span text:style-name="T24">Приказ Минобрнауки России от 08.06.2015 N 576 "О внесении изменений в федеральный перечень учебников, рекомендуемых к использованию при реализа</text:span><text:span text:style-name="T25">ции имеющих государственную аккредитацию образовательных программ начального общего, основного общего, среднего общего образования, утвержденный приказом Министерства образования и науки Российской Федерации от 31 марта 2014 г. N 253"</text:span></text:p>
        </text:list-item>
        <text:list-item>
          <text:p text:style-name="P26"><text:span text:style-name="T27">Приказа Министерства</text:span><text:span text:style-name="T28"><text:s/>образования и науки Российской Федерации «Об утверждении федерального государственного образовательного станда</text:span><text:span text:style-name="T29">р</text:span><text:span text:style-name="T30">та основного общего образования» № 1897 <text:s text:c="2"/>от 17.12.2010 г.</text:span></text:p>
        </text:list-item>
        <text:list-item>
          <text:p text:style-name="P31">Приказа Министерства образования и науки Российской Федерации № 2080 от 24.12.2010г</text:p>
        </text:list-item>
        <text:list-item>
          <text:p text:style-name="P32"><text:s/>Федерального закона от 01.12.07 г. № 309-ФЗ (ст. 14. п. 5)</text:p>
        </text:list-item>
        <text:list-item>
          <text:p text:style-name="P33">Приказа Министерства образования и науки Российской Федерации от 05.03.2004 г. <text:s text:c="8"/>№ 1089;</text:p>
        </text:list-item>
        <text:list-item>
          <text:p text:style-name="P34"><text:span text:style-name="T35">Постановления Главного Государственного санитарного врача Российской Федерации «Об утверждении СанПин<text:s/></text:span><text:span text:style-name="T36">2.4.2.2821-10 «Санитарно - эп</text:span><text:span text:style-name="T37">и</text:span><text:span text:style-name="T38">демиологические требования к условиям и организации обучения в общеобразовательных учреждениях» от 29.12.2010 № 189, (зарегистрировано в Минюсте Российской Федерации 03.03.2011 № 19993).</text:span></text:p>
        </text:list-item>
      </text:list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1. Планируемые результаты в<text:s/>период обучение грамоте</text:p>
      <text:p text:style-name="P47">Подготовительный период</text:p>
      <text:p text:style-name="P48">Предметные результаты</text:p>
      <text:p text:style-name="P49">Обучающийся научится:</text:p>
      <text:list text:style-name="LFO20" text:continue-numbering="true">
        <text:list-item>
          <text:p text:style-name="P50">отличать устную и письменную речь, отличать буквы и звуки;</text:p>
        </text:list-item>
        <text:list-item>
          <text:p text:style-name="P51">выделять из короткого текста предложения, оформлять предложение в устной речи</text:p>
        </text:list-item>
        <text:list-item>
          <text:p text:style-name="P52">выделять слова из предложения, соотносить их с моделью слова;</text:p>
        </text:list-item>
        <text:list-item>
          <text:p text:style-name="P53">разделять слово на слоги с использованием графических схем;</text:p>
        </text:list-item>
        <text:list-item>
          <text:p text:style-name="P54">делить слова на слог; определять ударный слог в слове;</text:p>
        </text:list-item>
        <text:list-item>
          <text:p text:style-name="P55">определять главную мысль предложения;</text:p>
        </text:list-item>
        <text:list-item>
          <text:p text:style-name="P56">отличать гласные звуки от согласных, отличать буквы от звуков;</text:p>
        </text:list-item>
      </text:list>
      <text:p text:style-name="P57">Обучающийся познакомится с правилами посадки при письме, научится обводить образцы и писать самостоятельно элементы букв, научится безотрывному письму элементов букв, писать буквы и соединения с ними. Будет сформирован навык безотрывного письма с наклоном.</text:p>
      <text:p text:style-name="P58">Обучающийся получит возможность научиться в совместной деятельности с учителем:</text:p>
      <text:list text:style-name="LFO21" text:continue-numbering="true">
        <text:list-item>
          <text:p text:style-name="P59">осознавать образные представления о предложении; о слове как единице речи, его названную функцию; о слоге как о части слова, его названную функцию;</text:p>
        </text:list-item>
        <text:list-item>
          <text:p text:style-name="P60">выделять слоги в словах в<text:s/>процессе слогового анализа слова;</text:p>
        </text:list-item>
        <text:list-item>
          <text:p text:style-name="P61">определять позицию (ударную и безударную) слога в слове; определять логическое ударение, различать интонационную окраску предложения</text:p>
        </text:list-item>
        <text:list-item>
          <text:p text:style-name="P62">артикулировать звуки в соответствии с особенностями их произнесения, осознавать образное<text:s/>представление о звуке;</text:p>
        </text:list-item>
        <text:list-item>
          <text:p text:style-name="P63">понимать смысловое значение интонации;</text:p>
        </text:list-item>
        <text:list-item>
          <text:p text:style-name="P64">обозначать гласные звуки буквами;</text:p>
        </text:list-item>
        <text:list-item>
          <text:p text:style-name="P65">рассматривать гласные а, о, у, и <text:s/>как букву, слог слово;</text:p>
        </text:list-item>
        <text:list-item>
          <text:p text:style-name="P66">наблюдать за позиционным изменением согласных звуков.</text:p>
        </text:list-item>
      </text:list>
      <text:p text:style-name="P67">Метапредметные результаты</text:p>
      <text:p text:style-name="P68"><text:span text:style-name="T69">Регулятивные УУД:</text:span></text:p>
      <text:list text:style-name="LFO22" text:continue-numbering="true">
        <text:list-item>
          <text:p text:style-name="P70">организовывать свое рабочее место под руководством учителя;</text:p>
        </text:list-item>
        <text:list-item>
          <text:p text:style-name="P71">принимать и сохранять учебную задачу, <text:s/>адекватно воспринимать оценки учителя, товарищей;</text:p>
        </text:list-item>
        <text:list-item>
          <text:p text:style-name="P72">вносить необходимые коррективы и действовать на основе результатов обсуждения.</text:p>
        </text:list-item>
      </text:list>
      <text:p text:style-name="P73"><text:span text:style-name="T74">Познавательные УУД</text:span>:</text:p>
      <text:list text:style-name="LFO23" text:continue-numbering="true">
        <text:list-item>
          <text:p text:style-name="P75">ориентироваться в учебниках (система обозначений, содержание);</text:p>
        </text:list-item>
        <text:list-item>
          <text:p text:style-name="P76">понимать информацию, представленную в виде рисунков, схем.</text:p>
        </text:list-item>
        <text:list-item>
          <text:p text:style-name="P77">пользоваться моделями предложений, звуковыми схемами слов, приведенными в учебниках,</text:p>
        </text:list-item>
      </text:list>
      <text:p text:style-name="P78">КоммуникативныеУУД:</text:p>
      <text:list text:style-name="LFO24" text:continue-numbering="true">
        <text:list-item>
          <text:p text:style-name="P79">вступать в <text:s/>диалог (отвечать на вопросы,<text:s/>задавать вопросы, уточнять непонятное).</text:p>
        </text:list-item>
      </text:list>
      <text:p text:style-name="P80">сотрудничать с товарищами при выполнении заданий в паре: устанавливать и соблюдать очерёдность действий, корректно сообщать товарищу об ошибках;</text:p>
      <text:list text:style-name="LFO24" text:continue-numbering="true">
        <text:list-item>
          <text:p text:style-name="P81">участвовать в коллективном обсуждении учебной проблемы;</text:p>
        </text:list-item>
        <text:list-item>
          <text:p text:style-name="P82">принимать<text:s/>другое мнение и позицию, формулировать собственное мнение и позицию.</text:p>
        </text:list-item>
      </text:list>
      <text:p text:style-name="P83">Личностные УУД</text:p>
      <text:list text:style-name="LFO25" text:continue-numbering="true">
        <text:list-item>
          <text:p text:style-name="P84">принимать новый статус «ученик», внутреннюю позицию школьника на уровне положительного отношения к школе, принимать образ «хорошего ученика»;</text:p>
        </text:list-item>
        <text:list-item>
          <text:p text:style-name="P85">проявлять интерес к новому учебному материалу</text:p>
        </text:list-item>
        <text:list-item>
          <text:p text:style-name="P86">выполнять правила личной гигиены, безопасного поведения в школе, дома, на улице, в общественных местах;</text:p>
        </text:list-item>
        <text:list-item>
          <text:p text:style-name="P87">внимательно относиться к собственным переживаниям и переживаниям других людей; нравственному содержанию поступков.</text:p>
        </text:list-item>
      </text:list>
      <text:p text:style-name="P88"/>
      <text:p text:style-name="P89">Букварный период (основной).</text:p>
      <text:p text:style-name="P90">Предметные результаты</text:p>
      <text:p text:style-name="P91">Обучающийся научится:</text:p>
      <text:list text:style-name="LFO26" text:continue-numbering="true">
        <text:list-item>
          <text:p text:style-name="P92">давать характеристику согласным звукам,</text:p>
        </text:list-item>
        <text:list-item>
          <text:p text:style-name="P93">узнавать буквы, обозначающие гласные и согласные звуки,</text:p>
        </text:list-item>
        <text:list-item>
          <text:p text:style-name="P94">- читать слова с изученными буквами,</text:p>
        </text:list-item>
        <text:list-item>
          <text:p text:style-name="P95">- узнавать графический образ букв выделять звуки из слов,</text:p>
        </text:list-item>
        <text:list-item>
          <text:p text:style-name="P96">группировать, систематизировать буквы по обозначению ими разных звуков и по начертанию;</text:p>
        </text:list-item>
        <text:list-item>
          <text:p text:style-name="P97">обозначать йотированные звуки вначале слова и <text:s/>после гласной буквы буквами Е, Ё, Ю, Я;</text:p>
        </text:list-item>
        <text:list-item>
          <text:p text:style-name="P98">определять тему текста, его главную мысль, пересказывать текст;</text:p>
        </text:list-item>
        <text:list-item>
          <text:p text:style-name="P99">называть буквы в алфавитном порядке, правильно называть буквы.</text:p>
        </text:list-item>
      </text:list>
      <text:p text:style-name="P100">Обучающийся получит возможность научиться:</text:p>
      <text:list text:style-name="LFO27" text:continue-numbering="true">
        <text:list-item>
          <text:p text:style-name="P101">распространять основу предложения, сокращать предложения до основы;</text:p>
        </text:list-item>
        <text:list-item>
          <text:p text:style-name="P102">правильно выражать свои мысли в речи, наблюдать за ролью формоизменения для точности высказывания мысли и связи<text:s/>слов;</text:p>
        </text:list-item>
        <text:list-item>
          <text:p text:style-name="P103">наблюдать за расхождением написания и произношения безударных гласных;</text:p>
        </text:list-item>
        <text:list-item>
          <text:p text:style-name="P104">выделять в однокоренных словах корень;</text:p>
        </text:list-item>
        <text:list-item>
          <text:p text:style-name="P105">объяснять значение многозначных слов,</text:p>
        </text:list-item>
        <text:list-item>
          <text:p text:style-name="P106">отгадывать буквенные ребусы;</text:p>
        </text:list-item>
        <text:list-item>
          <text:p text:style-name="P107">находить отрывки, которые могут ответить на вопрос;</text:p>
        </text:list-item>
        <text:list-item>
          <text:p text:style-name="P108">выбирать отрывок к<text:s/>которому можно подобрать пословицу;</text:p>
        </text:list-item>
        <text:list-item>
          <text:p text:style-name="P109">правильно употреблять заглавную букву при написании имен собственных;</text:p>
        </text:list-item>
        <text:list-item>
          <text:p text:style-name="P110">находить рифму;</text:p>
        </text:list-item>
        <text:list-item>
          <text:p text:style-name="P111">придумывать заголовок к тексту, ставить вопросы;</text:p>
        </text:list-item>
        <text:list-item>
          <text:p text:style-name="P112">различать значения многозначных слов</text:p>
        </text:list-item>
      </text:list>
      <text:p text:style-name="P113">Обучающийся познакомится <text:s/>с начертанием букв, научится их воспроизводить на письме, научится писать слоги, слова, короткие предложения с соблюдением наклона, высоты и пропорций букв. Будет продолжено сформирование навыка безотрывного письма с наклоном.</text:p>
      <text:p text:style-name="P114">Метапредметные результаты</text:p>
      <text:p text:style-name="P115">Регулятивные УУД:</text:p>
      <text:list text:style-name="LFO28" text:continue-numbering="true">
        <text:list-item>
          <text:p text:style-name="P116">организовывать свое рабочее место под руководством учителя.</text:p>
        </text:list-item>
        <text:list-item>
          <text:p text:style-name="P117">осуществлять контроль в форме сличения своей работы с заданным эталоном.</text:p>
        </text:list-item>
        <text:list-item>
          <text:p text:style-name="P118">вносить необходимые дополнения, исправления в свою работу, если она расходится с эталоном (образцом).</text:p>
        </text:list-item>
        <text:list-item>
          <text:p text:style-name="P119">в сотрудничестве с учителем<text:s/>определять последовательность изучения материала,</text:p>
        </text:list-item>
        <text:list-item>
          <text:p text:style-name="P120">опираясь на иллюстративный ряд «маршрутного листа».</text:p>
        </text:list-item>
        <text:list-item>
          <text:p text:style-name="P121">адекватно воспринимать оценку учителя.</text:p>
        </text:list-item>
        <text:list-item>
          <text:p text:style-name="P122">принимать и сохранять учебную задачу, учитывать выделенные учителем ориентиры действия,</text:p>
        </text:list-item>
        <text:list-item>
          <text:p text:style-name="P123">планировать свои действия,</text:p>
        </text:list-item>
        <text:list-item>
          <text:p text:style-name="P124">правильно сидеть при письме, <text:s/>держать ручку, применять эти знания при выполнении письменного задания, правильно ориентироваться на странице прописей и тетради</text:p>
        </text:list-item>
      </text:list>
      <text:p text:style-name="P125">Познавательные УУД:</text:p>
      <text:list text:style-name="LFO29" text:continue-numbering="true">
        <text:list-item>
          <text:p text:style-name="P126">ориентироваться в учебниках (система обозначений, структура текста, рубрики,<text:s/>словарь, содержание).</text:p>
        </text:list-item>
        <text:list-item>
          <text:p text:style-name="P127">осуществлять поиск необходимой информации для выполнения учебных заданий, используя справочные материалы учебника (под руководством учителя).</text:p>
        </text:list-item>
        <text:list-item>
          <text:p text:style-name="P128">понимать информацию, представленную в виде текста, рисунков, схем.</text:p>
        </text:list-item>
        <text:list-item>
          <text:p text:style-name="P129">сравнивать предметы,<text:s/>объекты: находить общее и различие.</text:p>
        </text:list-item>
        <text:list-item>
          <text:p text:style-name="P130">группировать, классифицировать предметы, объекты на основе существенных признаков, по заданным критериям.</text:p>
        </text:list-item>
      </text:list>
      <text:p text:style-name="P131">Коммуникативные УУД:</text:p>
      <text:list text:style-name="LFO30" text:continue-numbering="true">
        <text:list-item>
          <text:p text:style-name="P132">соблюдать простейшие нормы речевого этикета: здороваться, прощаться, благодарить.</text:p>
        </text:list-item>
        <text:list-item>
          <text:p text:style-name="P133">вступать в<text:s/><text:s/>диалог (отвечать на вопросы, задавать вопросы, уточнять непонятное).</text:p>
        </text:list-item>
        <text:list-item>
          <text:p text:style-name="P134">сотрудничать с товарищами при выполнении заданий в паре: устанавливать и соблюдать очерёдность действий, корректно сообщать товарищу об ошибках.</text:p>
        </text:list-item>
        <text:list-item>
          <text:p text:style-name="P135">4.участвовать в коллективном обсуждении учебной проблемы.</text:p>
        </text:list-item>
        <text:list-item>
          <text:p text:style-name="P136">допускать существование различных точек зрения, учитывать разные мнения, стремиться к координации,</text:p>
        </text:list-item>
      </text:list>
      <text:p text:style-name="P137">Личностные УУД</text:p>
      <text:list text:style-name="LFO31" text:continue-numbering="true">
        <text:list-item>
          <text:p text:style-name="P138">воспринимать объединяющую роль россии как государства, территории проживания и общности языка. соотносить понятия «родная природа» и «родина».</text:p>
        </text:list-item>
        <text:list-item>
          <text:p text:style-name="P139">проявлять уважение <text:s/>к своей семье, ценить взаимопомощь и взаимоподдержку членов семьи и друзей.</text:p>
        </text:list-item>
        <text:list-item>
          <text:p text:style-name="P140">принимать новый статус «ученик», внутреннюю позицию школьника на уровне положительного отношения к школе, принимать образ «хорошего ученика».</text:p>
        </text:list-item>
        <text:list-item>
          <text:p text:style-name="P141">внимательно относиться к собственным переживаниям и переживаниям других людей; нравственному содержанию поступков.</text:p>
        </text:list-item>
        <text:list-item>
          <text:p text:style-name="P142">выполнять правила личной гигиены, безопасного поведения в школе, дома, на улице, в общественных местах.</text:p>
        </text:list-item>
      </text:list>
      <text:p text:style-name="P143"/>
      <text:p text:style-name="P144">Послебукварный период</text:p>
      <text:p text:style-name="P145">Предметные результаты</text:p>
      <text:p text:style-name="P146">Обучающийся научится:</text:p>
      <text:list text:style-name="LFO32" text:continue-numbering="true">
        <text:list-item>
          <text:p text:style-name="P147">ставить вопросы по содержанию прочитанного, отвечать на вопросы;</text:p>
        </text:list-item>
        <text:list-item>
          <text:p text:style-name="P148">соотносить содержание с темой чтения, выделять особенности пушкинской поэзии (интонация, темп чтения, особенности речи);</text:p>
        </text:list-item>
        <text:list-item>
          <text:p text:style-name="P149">определять тему, главную мысль произведения;</text:p>
        </text:list-item>
        <text:list-item>
          <text:p text:style-name="P150">правильно строить ответы на поставленные вопросы;</text:p>
        </text:list-item>
        <text:list-item>
          <text:p text:style-name="P151">ставить вопросы по содержанию прочитанного;</text:p>
        </text:list-item>
      </text:list>
      <text:p text:style-name="P152">Обучающийся в совместной деятельности с учителем получит возможность научиться:</text:p>
      <text:list text:style-name="LFO33" text:continue-numbering="true">
        <text:list-item>
          <text:p text:style-name="P153">участвовать в диалоге при обсуждении прочитанного произведения рассуждать на<text:s/>заданную тему;</text:p>
        </text:list-item>
        <text:list-item>
          <text:p text:style-name="P154">различать элементы книги (обложка, титульный лист, оглавление, <text:s/>иллюстрация, аннотация);</text:p>
        </text:list-item>
        <text:list-item>
          <text:p text:style-name="P155">сравнивать различные по жанру произведения;</text:p>
        </text:list-item>
        <text:list-item>
          <text:p text:style-name="P156">кратко характеризовать героев произведений,</text:p>
        </text:list-item>
        <text:list-item>
          <text:p text:style-name="P157">делить текст на смысловые части, составлять его простой план;</text:p>
        </text:list-item>
        <text:list-item>
          <text:p text:style-name="P158">выявлять в содержании текста реальное и фантастическое, смешное и комическое;</text:p>
        </text:list-item>
        <text:list-item>
          <text:p text:style-name="P159">составлять небольшое монологическое высказывание с опорой на авторский текст;</text:p>
        </text:list-item>
        <text:list-item>
          <text:p text:style-name="P160">давать простейшую характеристику основным действующим лицам произведения;</text:p>
        </text:list-item>
        <text:list-item>
          <text:p text:style-name="P161">создавать небольшой устный текст на заданную тему.</text:p>
        </text:list-item>
        <text:list-item>
          <text:p text:style-name="P162">вырабатывать навыки грамотного письма.</text:p>
        </text:list-item>
        <text:list-item>
          <text:p text:style-name="P163">формировать умение записывать предложение, находить в нем основу.</text:p>
        </text:list-item>
        <text:list-item>
          <text:p text:style-name="P164">проверить умение записывать предложение, ставить знаки препинания.</text:p>
        </text:list-item>
        <text:list-item>
          <text:p text:style-name="P165">формировать навыки правописания гласных в корне слова.</text:p>
        </text:list-item>
        <text:list-item>
          <text:p text:style-name="P166">формировать навыки правописания звонких и глухих согласных в корне слова.</text:p>
        </text:list-item>
      </text:list>
      <text:p text:style-name="P167">Метапредметные результаты</text:p>
      <text:p text:style-name="P168">Регулятивные УУД:</text:p>
      <text:list text:style-name="LFO34" text:continue-numbering="true">
        <text:list-item>
          <text:p text:style-name="P169">организовывать свое рабочее место под руководством учителя.</text:p>
        </text:list-item>
        <text:list-item>
          <text:p text:style-name="P170">осуществлять контроль в форме сличения своей работы с заданным эталоном.</text:p>
        </text:list-item>
        <text:list-item>
          <text:p text:style-name="P171">вносить необходимые дополнения, исправления в свою работу, если она расходится с эталоном (образцом).</text:p>
        </text:list-item>
      </text:list>
      <text:p text:style-name="P172">4. В сотрудничестве с учителем определять последовательность изучения материала.</text:p>
      <text:p text:style-name="P173">Познавательные УУД:</text:p>
      <text:list text:style-name="LFO35" text:continue-numbering="true">
        <text:list-item>
          <text:p text:style-name="P174">ориентироваться в учебниках (система обозначений,<text:s/>структура текста, рубрики, словарь, содержание).</text:p>
        </text:list-item>
        <text:list-item>
          <text:p text:style-name="P175">осуществлять поиск необходимой информации для выполнения учебных заданий, используя справочные материалы учебника (под руководством учителя).</text:p>
        </text:list-item>
        <text:list-item>
          <text:p text:style-name="P176">понимать информацию, представленную в виде текста, рисунков, схем.</text:p>
        </text:list-item>
        <text:list-item>
          <text:p text:style-name="P177">сравнивать предметы, объекты: находить общее и различие.</text:p>
        </text:list-item>
        <text:list-item>
          <text:p text:style-name="P178">группировать, классифицировать предметы, объекты на основе существенных признаков, по заданным критериям.</text:p>
        </text:list-item>
      </text:list>
      <text:p text:style-name="P179">Коммуникативные УУД:</text:p>
      <text:list text:style-name="LFO36" text:continue-numbering="true">
        <text:list-item>
          <text:p text:style-name="P180">соблюдать простейшие нормы речевого этикета: здороваться, прощаться, благодарить.</text:p>
        </text:list-item>
        <text:list-item>
          <text:p text:style-name="P181">вступать в <text:s/>диалог (отвечать на вопросы, задавать вопросы, уточнять непонятное).</text:p>
        </text:list-item>
        <text:list-item>
          <text:p text:style-name="P182">сотрудничать с товарищами при выполнении заданий в паре: устанавливать и соблюдать очерёдность действий, корректно сообщать товарищу об ошибках.</text:p>
        </text:list-item>
        <text:list-item>
          <text:p text:style-name="P183">участвовать в коллективном обсуждении учебной проблемы.</text:p>
        </text:list-item>
      </text:list>
      <text:p text:style-name="P184">Личностные УУД</text:p>
      <text:list text:style-name="LFO37" text:continue-numbering="true">
        <text:list-item>
          <text:p text:style-name="P185">воспринимать объединяющую роль России как государства, территории проживания и общности языка. соотносить понятия «родная природа» и «родина».</text:p>
        </text:list-item>
        <text:list-item>
          <text:p text:style-name="P186">проявлять уважение <text:s/>к своей семье, ценить взаимопомощь и взаимоподдержку членов семьи и друзей.</text:p>
        </text:list-item>
        <text:list-item>
          <text:p text:style-name="P187">принимать новый статус «ученик», внутреннюю позицию школьника на уровне положительного отношения к школе, принимать образ «хорошего ученика».</text:p>
        </text:list-item>
        <text:list-item>
          <text:p text:style-name="P188">внимательно относиться к собственным переживаниям и переживаниям других людей;<text:s/>нравственному содержанию поступков.</text:p>
        </text:list-item>
        <text:list-item>
          <text:p text:style-name="P189">выполнять правила личной гигиены, безопасного поведения в школе, дома, на улице, в общественных местах.</text:p>
        </text:list-item>
        <text:list-item>
          <text:p text:style-name="P190">внимательно относиться к красоте окружающего мира, произведениям искусства.</text:p>
        </text:list-item>
        <text:list-item>
          <text:p text:style-name="P191">адекватно воспринимать оценку учителя.</text:p>
        </text:list-item>
      </text:list>
      <text:p text:style-name="P192"><text:span text:style-name="T193">Русский язык</text:span></text:p>
      <text:p text:style-name="P194"/>
      <text:p text:style-name="P195"><text:span text:style-name="T196">Личностными результатами</text:span><text:s/>изучения предмета «Русский язык» являются следующие умения:</text:p>
      <text:list text:style-name="WWNum11">
        <text:list-item>
          <text:p text:style-name="P197">осознавать роль языка и речи в жизни людей;</text:p>
        </text:list-item>
        <text:list-item>
          <text:p text:style-name="P198">эмоционально «проживать» текст, выражать свои эмоции;</text:p>
        </text:list-item>
        <text:list-item>
          <text:p text:style-name="P199">понимать эмоции других людей, сочувствовать, сопереживать;</text:p>
        </text:list-item>
        <text:list-item>
          <text:p text:style-name="P200">высказывать своё отношение к героям прочитанных произведений, к их поступкам.</text:p>
        </text:list-item>
      </text:list>
      <text:p text:style-name="P201"><text:span text:style-name="T202">Метапредметными результатами</text:span> изучения курса «Русский язык» является формирование универсальных учебных действий (УУД).</text:p>
      <text:p text:style-name="P203"><text:span text:style-name="T204">Регулятивные УУД:</text:span></text:p>
      <text:list text:style-name="WWNum13">
        <text:list-item>
          <text:p text:style-name="P205"><text:span text:style-name="T206">определять и формулировать цель</text:span> деятельности на уроке с помощью учителя;</text:p>
        </text:list-item>
        <text:list-item>
          <text:p text:style-name="P207"><text:span text:style-name="T208">проговаривать</text:span> последовательность действий на уроке;</text:p>
        </text:list-item>
        <text:list-item>
          <text:p text:style-name="P209">учиться <text:span text:style-name="T210">высказывать</text:span> своё предположение (версию) на основе работы с материалом учебника;</text:p>
        </text:list-item>
        <text:list-item>
          <text:p text:style-name="P211">учиться <text:span text:style-name="T212">работать</text:span> по предложенному учителем плану</text:p>
        </text:list-item>
      </text:list>
      <text:p text:style-name="P213"><text:span text:style-name="T214">Познавательные УУД:</text:span></text:p>
      <text:list text:style-name="WWNum14">
        <text:list-item>
          <text:p text:style-name="P215"><text:span text:style-name="T216">ориен</text:span><text:span text:style-name="T217">тироваться</text:span> в учебнике (на развороте, в оглавлении, в условных обозначениях);</text:p>
        </text:list-item>
        <text:list-item>
          <text:p text:style-name="P218"><text:span text:style-name="T219">находить ответы</text:span> на вопросы в тексте, иллюстрациях;</text:p>
        </text:list-item>
        <text:list-item>
          <text:p text:style-name="P220"><text:span text:style-name="T221">делать выводы</text:span> в результате совместной работы класса и учителя;</text:p>
        </text:list-item>
        <text:list-item>
          <text:p text:style-name="P222"><text:span text:style-name="T223">преобразовывать</text:span> информацию из одной формы в другую: подробно <text:span text:style-name="T224">пере</text:span><text:span text:style-name="T225">сказывать</text:span>небольшие тексты.</text:p>
        </text:list-item>
      </text:list>
      <text:p text:style-name="P226"><text:span text:style-name="T227">Коммуникативные УУД:</text:span></text:p>
      <text:list text:style-name="WWNum15">
        <text:list-item>
          <text:p text:style-name="P228"><text:span text:style-name="T229">оформлять</text:span> свои мысли в устной и письменной форме (на уровне предложения или небольшого текста);</text:p>
        </text:list-item>
        <text:list-item>
          <text:p text:style-name="P230"><text:span text:style-name="T231">слушать</text:span> и <text:span text:style-name="T232">понимать</text:span> речь других;</text:p>
        </text:list-item>
        <text:list-item>
          <text:p text:style-name="P233"><text:span text:style-name="T234">выразительно читать</text:span> и <text:span text:style-name="T235">пересказывать</text:span> текст;</text:p>
        </text:list-item>
        <text:list-item>
          <text:p text:style-name="P236"><text:span text:style-name="T237">договариваться</text:span> с одноклассниками<text:s/>совместно с учителем о правилах поведения и общения и следовать им;</text:p>
        </text:list-item>
        <text:list-item>
          <text:p text:style-name="P238">учиться <text:span text:style-name="T239">работать в паре, группе</text:span>; выполнять различные роли (лидера, исполнителя).</text:p>
        </text:list-item>
      </text:list>
      <text:p text:style-name="P240"/>
      <text:p text:style-name="P241"><text:span text:style-name="T242">Предметными результатами</text:span> изучения курса «Русский язык» является сформированность следующих умений:</text:p>
      <text:list text:style-name="WWNum15" text:continue-numbering="true">
        <text:list-item>
          <text:p text:style-name="P243"><text:span text:style-name="T244">отличат</text:span><text:span text:style-name="T245">ь текст</text:span> от набора предложений, записанных как текст;</text:p>
        </text:list-item>
        <text:list-item>
          <text:p text:style-name="P246">осмысленно, правильно <text:span text:style-name="T247">читать</text:span> целыми словами;</text:p>
        </text:list-item>
        <text:list-item>
          <text:p text:style-name="P248"><text:span text:style-name="T249">отвечать на вопросы</text:span> учителя по содержанию прочитанного;</text:p>
        </text:list-item>
        <text:list-item>
          <text:p text:style-name="P250">подробно <text:span text:style-name="T251">пересказывать</text:span> текст;</text:p>
        </text:list-item>
        <text:list-item>
          <text:p text:style-name="P252"><text:span text:style-name="T253">составлять</text:span> устный рассказ по картинке;</text:p>
        </text:list-item>
        <text:list-item>
          <text:p text:style-name="P254">вычленять слова из предложений;</text:p>
        </text:list-item>
        <text:list-item>
          <text:p text:style-name="P255">вычленять звуки из слова, правильно их произносить;</text:p>
        </text:list-item>
        <text:list-item>
          <text:p text:style-name="P256">различать гласные и согласные звуки и буквы;</text:p>
        </text:list-item>
        <text:list-item>
          <text:p text:style-name="P257">правильно называть мягкие и твердые согласные звуки в слове и вне слова;</text:p>
        </text:list-item>
        <text:list-item>
          <text:p text:style-name="P258">обозначать на письме мягкость согласных звуков гласными буквами е, е, ю, я, и <text:s/>мягким знаком;</text:p>
        </text:list-item>
        <text:list-item>
          <text:p text:style-name="P259"><text:span text:style-name="T260">называть</text:span> звуки, из которых состоит слово (гласные – ударный, безударный; согласные – звонкие, глухие, парные и непарные, твёрдые, мягкие, парные и непарные);</text:p>
        </text:list-item>
        <text:list-item>
          <text:p text:style-name="P261">не смешивать понятия «звук» и «буква»;</text:p>
        </text:list-item>
        <text:list-item>
          <text:p text:style-name="P262">переносить слово по слогам;</text:p>
        </text:list-item>
        <text:list-item>
          <text:p text:style-name="P263">делить слово на слоги,<text:s/>ставить ударение;</text:p>
        </text:list-item>
        <text:list-item>
          <text:p text:style-name="P264"><text:span text:style-name="T265">определять</text:span> количество букв и звуков в слове;</text:p>
        </text:list-item>
        <text:list-item>
          <text:p text:style-name="P266"><text:span text:style-name="T267">писать</text:span> заглавную букву в начале предложения, в именах и фамилиях;</text:p>
        </text:list-item>
        <text:list-item>
          <text:p text:style-name="P268"><text:span text:style-name="T269">ставить</text:span> пунктуационные знаки конца предложения;</text:p>
        </text:list-item>
        <text:list-item>
          <text:p text:style-name="P270"><text:span text:style-name="T271">списывать</text:span> с печатного образца и <text:span text:style-name="T272">писать</text:span> под диктовку слова и небольшие<text:s/>предложения, используя правильные начертания букв, соединения;</text:p>
        </text:list-item>
      </text:list>
      <text:p text:style-name="P273"><text:span text:style-name="T274">Обучающиеся должны знать:</text:span></text:p>
      <text:list text:style-name="WWNum2">
        <text:list-item>
          <text:p text:style-name="P275">название букв русского алфавита;</text:p>
        </text:list-item>
        <text:list-item>
          <text:p text:style-name="P276">признаки гласных и согласных звуков;</text:p>
        </text:list-item>
        <text:list-item>
          <text:p text:style-name="P277">гласные ударные и безударные;</text:p>
        </text:list-item>
        <text:list-item>
          <text:p text:style-name="P278">согласные твердые, мягкие, звонкие, глухие;</text:p>
        </text:list-item>
        <text:list-item>
          <text:p text:style-name="P279">деление на слоги;</text:p>
        </text:list-item>
        <text:list-item>
          <text:p text:style-name="P280">правила переноса;</text:p>
        </text:list-item>
        <text:list-item>
          <text:p text:style-name="P281">правило написания сочетаний – жи, ши, ча, ща, чу, щу.</text:p>
        </text:list-item>
      </text:list>
      <text:p text:style-name="P282"/>
      <text:p text:style-name="P283">2. Содержание учебного предмета.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Раздел</text:p>
          </table:table-cell>
          <table:table-cell table:style-name="TableCell293">
            <text:p text:style-name="P294"><text:span text:style-name="T295">Тема</text:span></text:p>
          </table:table-cell>
          <table:table-cell table:style-name="TableCell296">
            <text:p text:style-name="P297"><text:span text:style-name="T298">Содержание</text:span></text:p>
          </table:table-cell>
          <table:table-cell table:style-name="TableCell299">
            <text:p text:style-name="P300">Кол-во часов</text:p>
          </table:table-cell>
        </table:table-row>
        <table:table-row table:style-name="TableRow301">
          <table:table-cell table:style-name="TableCell302" table:number-rows-spanned="3">
            <text:p text:style-name="P303"><text:span text:style-name="T304">Обучение гр</text:span><text:span text:style-name="T305">а</text:span><text:span text:style-name="T306">моте</text:span></text:p>
          </table:table-cell>
          <table:table-cell table:style-name="TableCell307">
            <text:p text:style-name="P308"><text:span text:style-name="T309">Подготовительный (добукварный) период (Пропись №1)</text:span></text:p>
            <text:p text:style-name="P310"/>
            <text:p text:style-name="P311"/>
          </table:table-cell>
          <table:table-cell table:style-name="TableCell312">
            <text:p text:style-name="P313"><text:span text:style-name="T314">Усвоение гигиенических требований при письме.<text:s/></text:span><text:span text:style-name="T315">Развитие мелкой моторики пальцев и свободы движения руки. Развитие умения ориентироваться на пространстве листа в тетради и на пространстве классной доски. Овладение начертанием элементов букв.</text:span></text:p>
          </table:table-cell>
          <table:table-cell table:style-name="TableCell316">
            <text:p text:style-name="P317">22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Букварный (основной) период (Пр</text:span><text:span text:style-name="T323">о</text:span><text:span text:style-name="T324">пись №2, №3, №4)</text:span></text:p>
          </table:table-cell>
          <table:table-cell table:style-name="TableCell325">
            <text:p text:style-name="P326">Овладение начертанием письменных прописных (заглавных) и строчных букв. Письмо букв, буквосочетаний, слогов, слов, предложений с соблюдением гигиенических норм.</text:p>
          </table:table-cell>
          <table:table-cell table:style-name="TableCell327">
            <text:p text:style-name="P328">70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<text:span text:style-name="T333">Послебукварный период (Рабочая тетрадь)</text:span></text:p>
            <text:p text:style-name="P334"/>
          </table:table-cell>
          <table:table-cell table:style-name="TableCell335">
            <text:p text:style-name="P336"><text:span text:style-name="T337">Овладение разборчивым, аккуратным письмом.<text:s/></text:span><text:span text:style-name="T338">Письмо под диктовку слов и предложений, написание которых не расходится с их произношением. Усвоение приёмов и последовательности правильного списывания текста.</text:span></text:p>
            <text:p text:style-name="P339"/>
          </table:table-cell>
          <table:table-cell table:style-name="TableCell340">
            <text:p text:style-name="P341">18</text:p>
          </table:table-cell>
        </table:table-row>
        <table:table-row table:style-name="TableRow342">
          <table:table-cell table:style-name="TableCell343">
            <text:p text:style-name="P344">Наша речь</text:p>
            <text:p text:style-name="P345"/>
          </table:table-cell>
          <table:table-cell table:style-name="TableCell346">
            <text:p text:style-name="P347"><text:span text:style-name="T348">Язык и речь</text:span><text:span text:style-name="T349">, их значение в жизни людей.<text:s/></text:span><text:span text:style-name="T350">(1 ч)</text:span></text:p>
            <text:p text:style-name="P351"/>
            <text:p text:style-name="P352"><text:span text:style-name="T353"><text:s/></text:span><text:span text:style-name="T354">Речь устная и речь<text:s/></text:span><text:span text:style-name="T355">письменная (о</text:span><text:span text:style-name="T356">б</text:span><text:span text:style-name="T357">щее представление)</text:span></text:p>
            <text:p text:style-name="P358"/>
          </table:table-cell>
          <table:table-cell table:style-name="TableCell359">
            <text:p text:style-name="P360"><text:s/>Знакомство с учебником.</text:p>
            <text:p text:style-name="P361">Виды речи (общее представление).</text:p>
            <text:p text:style-name="P362"><text:span text:style-name="T363">Речь устная и речь письменная (общее представление)</text:span></text:p>
            <text:p text:style-name="P364">Русский язык — родной язык русского народа.</text:p>
            <text:p text:style-name="P365"><text:span text:style-name="T366">Слова с непроверяемым написанием</text:span><text:span text:style-name="T367">: язык, русский язык</text:span></text:p>
          </table:table-cell>
          <table:table-cell table:style-name="TableCell368">
            <text:p text:style-name="P369">2</text:p>
          </table:table-cell>
        </table:table-row>
        <table:table-row table:style-name="TableRow370">
          <table:table-cell table:style-name="TableCell371">
            <text:p text:style-name="P372"><text:span text:style-name="T373">Текст,<text:s/></text:span><text:span text:style-name="T374">предл</text:span><text:span text:style-name="T375">о</text:span><text:span text:style-name="T376">жение, диалог</text:span></text:p>
            <text:p text:style-name="P377"/>
          </table:table-cell>
          <table:table-cell table:style-name="TableCell378">
            <text:p text:style-name="P379"><text:span text:style-name="T380">Текст<text:s/></text:span><text:span text:style-name="T381">(общее представление).<text:s/></text:span><text:span text:style-name="T382">(1 ч)</text:span></text:p>
            <text:p text:style-name="P383"/>
            <text:p text:style-name="P384"/>
            <text:p text:style-name="P385"><text:span text:style-name="T386">Предложение<text:s/></text:span><text:span text:style-name="T387">как группа слов, выр</text:span><text:span text:style-name="T388">а</text:span><text:span text:style-name="T389">жающая законченную мысль.<text:s/></text:span><text:span text:style-name="T390">(1 ч)</text:span></text:p>
            <text:p text:style-name="P391"/>
            <text:p text:style-name="P392">Диалог. (1 ч)</text:p>
          </table:table-cell>
          <table:table-cell table:style-name="TableCell393">
            <text:p text:style-name="P394"><text:s/>Смысловая связь предложений в тексте.</text:p>
            <text:p text:style-name="P395">Заголовок текста.</text:p>
            <text:p text:style-name="P396">Выделение предложения из речи.</text:p>
            <text:p text:style-name="P397"/>
            <text:p text:style-name="P398">Установление связи<text:s/>слов в предложении.</text:p>
            <text:p text:style-name="P399"/>
            <text:p text:style-name="P400"><text:span text:style-name="T401">Знаки препинания в конце предложения (точка, вопросительный, восклицательный знаки</text:span></text:p>
          </table:table-cell>
          <table:table-cell table:style-name="TableCell402">
            <text:p text:style-name="P403">3</text:p>
          </table:table-cell>
        </table:table-row>
        <table:table-row table:style-name="TableRow404">
          <table:table-cell table:style-name="TableCell405">
            <text:p text:style-name="P406"><text:span text:style-name="T407">Слова, слова, слова …</text:span></text:p>
            <text:p text:style-name="P408"/>
          </table:table-cell>
          <table:table-cell table:style-name="TableCell409">
            <text:p text:style-name="P410"><text:span text:style-name="T411">Слово.<text:s/></text:span><text:span text:style-name="T412">Роль слов в речи.</text:span><text:span text:style-name="T413"><text:s/>(1 ч)</text:span></text:p>
            <text:p text:style-name="P414"/>
            <text:p text:style-name="P415"><text:span text:style-name="T416">Слова-названия предметов, призн</text:span><text:span text:style-name="T417">а</text:span><text:span text:style-name="T418">ков предметов, действий предметов.</text:span><text:span text:style-name="T419"><text:s/>(1 ч)</text:span></text:p>
            <text:p text:style-name="P420"/>
            <text:p text:style-name="P421"><text:span text:style-name="T422">Вежливые слова.</text:span><text:span text:style-name="T423"><text:s/>(1 ч)</text:span></text:p>
            <text:p text:style-name="P424"/>
            <text:p text:style-name="P425"><text:span text:style-name="T426">Слова однозначные и многозначные.<text:s/></text:span><text:span text:style-name="T427">(1 ч)</text:span></text:p>
            <text:p text:style-name="P428"/>
            <text:p text:style-name="P429"><text:span text:style-name="T430">Слова, близкие и противоположные по значению.</text:span><text:span text:style-name="T431"><text:s/>(1 ч)</text:span></text:p>
            <text:p text:style-name="P432"/>
            <text:p text:style-name="P433"/>
            <text:p text:style-name="P434"/>
          </table:table-cell>
          <table:table-cell table:style-name="TableCell435">
            <text:p text:style-name="P436"><text:span text:style-name="T437"><text:s/>Роль слов в речи.</text:span></text:p>
            <text:p text:style-name="P438"><text:span text:style-name="T439">Слова-названия предметов и явлений, слова-названия признаков предметов, слова-названия действий предметов.</text:span></text:p>
            <text:p text:style-name="P440">Тематические группы слов.</text:p>
            <text:p text:style-name="P441">Вежливые слова.</text:p>
            <text:p text:style-name="P442">Слова однозначные и многозначные (общее представление).</text:p>
            <text:p text:style-name="P443"><text:span text:style-name="T444">Слова, близкие и</text:span><text:span text:style-name="T445"><text:s/>противоположные по значению.</text:span></text:p>
            <text:p text:style-name="P446"><text:span text:style-name="T447">Словари учебника: толковый, близких и противоположных по значению слов.</text:span></text:p>
            <text:p text:style-name="P448"><text:span text:style-name="T449">Воспитание чувства личной ответственности за своё поведение на основе содержания текстов учебника.</text:span></text:p>
            <text:p text:style-name="P450"><text:span text:style-name="T451">Развитие познавательного интереса к происхождению сл</text:span><text:span text:style-name="T452">ов.</text:span></text:p>
            <text:p text:style-name="P453"><text:span text:style-name="T454">*Слова с непроверяемым написанием:<text:s/></text:span><text:span text:style-name="T455">ворона, воробей, пенал, карандаш.</text:span></text:p>
            <text:p text:style-name="P456"><text:span text:style-name="T457">Развитие речи</text:span><text:span text:style-name="T458">. Составление текста по рисунку и опорным слова</text:span></text:p>
          </table:table-cell>
          <table:table-cell table:style-name="TableCell459">
            <text:p text:style-name="P460">5</text:p>
          </table:table-cell>
        </table:table-row>
        <table:table-row table:style-name="TableRow461">
          <table:table-cell table:style-name="TableCell462">
            <text:p text:style-name="P463">Слово и слог. Ударение</text:p>
            <text:p text:style-name="P464"/>
          </table:table-cell>
          <table:table-cell table:style-name="TableCell465">
            <text:p text:style-name="P466"><text:span text:style-name="T467">Слово и слог (2 ч)</text:span></text:p>
            <text:p text:style-name="P468"><text:span text:style-name="T469">Перенос слов (2 ч)</text:span></text:p>
            <text:p text:style-name="P470"><text:span text:style-name="T471">Ударение (общее представление) (2 ч)</text:span></text:p>
          </table:table-cell>
          <table:table-cell table:style-name="TableCell472">
            <text:p text:style-name="P473"><text:span text:style-name="T474"><text:s/>Слог как<text:s/></text:span><text:span text:style-name="T475">минимальная произносительная единица (общее представление).</text:span></text:p>
            <text:p text:style-name="P476">Деление слов на слоги.</text:p>
            <text:p text:style-name="P477"><text:span text:style-name="T478">*Слова с непроверяемым написанием:<text:s/></text:span><text:span text:style-name="T479">лисица (лисичка).</text:span></text:p>
            <text:p text:style-name="P480"><text:span text:style-name="T481"><text:s/></text:span><text:span text:style-name="T482">Правила переноса слов (первое представление):<text:s/></text:span><text:span text:style-name="T483">стра-на, уро-ки</text:span><text:span text:style-name="T484">.</text:span></text:p>
            <text:p text:style-name="P485"><text:span text:style-name="T486">Развитие речи.<text:s/></text:span><text:span text:style-name="T487">Наблюдение над словом как средством со</text:span><text:span text:style-name="T488">здания словесно-художественного образа.</text:span></text:p>
            <text:p text:style-name="P489"><text:span text:style-name="T490">Развитие творческого воображения через создание сравнительных образов.</text:span></text:p>
            <text:p text:style-name="P491">Способы выделения ударения.</text:p>
            <text:p text:style-name="P492">Словообразующая роль ударения. Зависимость значения слова от ударения.</text:p>
            <text:p text:style-name="P493">Графическое обозначение ударения.</text:p>
            <text:p text:style-name="P494"><text:span text:style-name="T495">Произношение звуков и сочетаний звуков в соответствии с нормами совр</text:span><text:span text:style-name="T496">е</text:span><text:span text:style-name="T497">менного русского литературного языка.</text:span></text:p>
            <text:p text:style-name="P498">Знакомство с орфоэпическим словарём.</text:p>
            <text:p text:style-name="P499"><text:span text:style-name="T500">*Слова с непроверяемым написанием:<text:s/></text:span><text:span text:style-name="T501">сорока, собака.</text:span></text:p>
            <text:p text:style-name="P502"><text:span text:style-name="T503">Развитие речи</text:span><text:span text:style-name="T504">. Коллективное составление содержания основно</text:span><text:span text:style-name="T505">й части сказки. Слогоударные модели слов.</text:span></text:p>
          </table:table-cell>
          <table:table-cell table:style-name="TableCell506">
            <text:p text:style-name="P507">6</text:p>
          </table:table-cell>
        </table:table-row>
        <table:table-row table:style-name="TableRow508">
          <table:table-cell table:style-name="TableCell509">
            <text:p text:style-name="P510">Звуки и буквы</text:p>
            <text:p text:style-name="P511"/>
          </table:table-cell>
          <table:table-cell table:style-name="TableCell512">
            <text:p text:style-name="P513">Звуки и буквы (2 ч)</text:p>
            <text:p text:style-name="P514"/>
            <text:p text:style-name="P515"/>
            <text:p text:style-name="P516"/>
            <text:p text:style-name="P517"/>
            <text:p text:style-name="P518"><text:span text:style-name="T519">Русский алфавит, или Азбука (2 ч)</text:span></text:p>
            <text:p text:style-name="P520"/>
            <text:p text:style-name="P521"/>
            <text:p text:style-name="P522"/>
            <text:p text:style-name="P523"/>
            <text:p text:style-name="P524"><text:span text:style-name="T525">Гласные звуки (3 ч)</text:span></text:p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><text:span text:style-name="T534">Ударные и безударные гласные звуки (5 ч)</text:span></text:p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>Проверочный диктант (1 ч)</text:p>
            <text:p text:style-name="P542"/>
            <text:p text:style-name="P543"/>
            <text:p text:style-name="P544"/>
            <text:p text:style-name="P545"/>
            <text:p text:style-name="P546"/>
            <text:p text:style-name="P547">Согласные звуки (3 ч)</text:p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><text:span text:style-name="T557">Твёрдые и мягкие согласные звуки (3 ч)</text:span></text:p>
            <text:p text:style-name="P558"/>
          </table:table-cell>
          <table:table-cell table:style-name="TableCell559">
            <text:p text:style-name="P560">Смыслоразличительная роль звуков и букв в слове.</text:p>
            <text:p text:style-name="P561">Условные звуковые обозначения слов.</text:p>
            <text:p text:style-name="P562"><text:span text:style-name="T563">*Слова с непроверяемым написанием:<text:s/></text:span><text:span text:style-name="T564">пальто, весело.</text:span></text:p>
            <text:p text:style-name="P565"><text:span text:style-name="T566">Развитие речи.<text:s/></text:span><text:span text:style-name="T567">Наблюдение над изобразительными возможностями языка.</text:span></text:p>
            <text:p text:style-name="P568"/>
            <text:p text:style-name="P569">Значение алфавита.</text:p>
            <text:p text:style-name="P570"><text:span text:style-name="T571">Знание алфавита: правильное называние букв, их последовательность.</text:span></text:p>
            <text:p text:style-name="P572"><text:span text:style-name="T573">Использование алфавита при работе со словарями.</text:span></text:p>
            <text:p text:style-name="P574"><text:span text:style-name="T575">*Слова с непроверяемым написанием:<text:s/></text:span><text:span text:style-name="T576">хорошо, учитель, ученик, ученица.</text:span></text:p>
            <text:p text:style-name="P577"/>
            <text:p text:style-name="P578">Буквы, обозначающие гласные звуки.</text:p>
            <text:p text:style-name="P579"><text:span text:style-name="T580">Смыслоразличительная роль гласных звуков и букв, обозначающих гласные звуки (</text:span><text:span text:style-name="T581">сон</text:span><text:span text:style-name="T582">—</text:span><text:span text:style-name="T583">сын</text:span><text:span text:style-name="T584">).</text:span></text:p>
            <text:p text:style-name="P585"><text:span text:style-name="T586">Буквы<text:s/></text:span><text:span text:style-name="T587">е, ё, ю, я<text:s/></text:span><text:span text:style-name="T588">и их функции в слове.</text:span></text:p>
            <text:p text:style-name="P589">Слова с буквой э.</text:p>
            <text:p text:style-name="P590"><text:span text:style-name="T591">*Слово с непроверяемым написанием:<text:s/></text:span><text:span text:style-name="T592">деревня.</text:span></text:p>
            <text:p text:style-name="P593"><text:span text:style-name="T594">Развитие речи.<text:s/></text:span><text:span text:style-name="T595">Составление развёрнутого ответа на вопрос.</text:span></text:p>
            <text:p text:style-name="P596"/>
            <text:p text:style-name="P597"><text:span text:style-name="T598">Прои</text:span><text:span text:style-name="T599">зношение ударного гласного звука в слове и его обозначение буквой на письме.</text:span></text:p>
            <text:p text:style-name="P600"><text:span text:style-name="T601">Произношение безударного гласного звука в слове и его обозначение бу</text:span><text:span text:style-name="T602">к</text:span><text:span text:style-name="T603">вой на письме.</text:span></text:p>
            <text:p text:style-name="P604"><text:span text:style-name="T605">Особенности проверяемых и проверочных слов. Правило обозначения бу</text:span><text:span text:style-name="T606">к</text:span><text:span text:style-name="T607">вой безударного гласного з</text:span><text:span text:style-name="T608">вука в двусложных словах.</text:span></text:p>
            <text:p text:style-name="P609"><text:span text:style-name="T610">Способы проверки написания буквы, обозначающей безударный гласный звук (изменение формы слова).</text:span></text:p>
            <text:p text:style-name="P611"><text:span text:style-name="T612">Написание слов с непроверяемой буквой безударного гласного звука (</text:span><text:span text:style-name="T613">в</text:span><text:span text:style-name="T614">о</text:span><text:span text:style-name="T615">р</text:span><text:span text:style-name="T616">о</text:span><text:span text:style-name="T617">на, с</text:span><text:span text:style-name="T618">о</text:span><text:span text:style-name="T619">рока<text:s/></text:span><text:span text:style-name="T620">и др.).</text:span></text:p>
            <text:p text:style-name="P621">Работа с орфографическим словарём.</text:p>
            <text:p text:style-name="P622"><text:span text:style-name="T623">Слова<text:s/></text:span><text:span text:style-name="T624">с непроверяемым написанием:<text:s/></text:span><text:span text:style-name="T625">заяц, петух, корова, молоко.</text:span></text:p>
            <text:p text:style-name="P626"><text:span text:style-name="T627"><text:s/>Развитие речи</text:span><text:span text:style-name="T628">. Составление устного рассказа по рисунку и опорным сл</text:span><text:span text:style-name="T629">о</text:span><text:span text:style-name="T630">вам.</text:span></text:p>
            <text:p text:style-name="P631"/>
            <text:p text:style-name="P632">Буквы, обозначающие согласные звуки.</text:p>
            <text:p text:style-name="P633"><text:span text:style-name="T634">Смыслоразличительная роль согласных звуков и букв, обозначающих с</text:span><text:span text:style-name="T635">о</text:span><text:span text:style-name="T636">гласные звуки (</text:span><text:span text:style-name="T637">т</text:span><text:span text:style-name="T638">очк</text:span><text:span text:style-name="T639">а —<text:s/></text:span><text:span text:style-name="T640">б</text:span><text:span text:style-name="T641">очка</text:span><text:span text:style-name="T642">).</text:span></text:p>
            <text:p text:style-name="P643">Слова с удвоенными согласными.</text:p>
            <text:p text:style-name="P644">Буквы Й и И</text:p>
            <text:p text:style-name="P645">Слова со звуком [й’] и буквой «и краткое».</text:p>
            <text:p text:style-name="P646"><text:span text:style-name="T647">*Слова с непроверяемым написанием:<text:s/></text:span><text:span text:style-name="T648">класс, классный, дежурный.</text:span></text:p>
            <text:p text:style-name="P649"/>
            <text:p text:style-name="P650">Согласные парные и непарные по твёрдости-мягкости.</text:p>
            <text:p text:style-name="P651"><text:span text:style-name="T652">Буквы для обозначения твёрдых и мягких</text:span><text:span text:style-name="T653"><text:s/>согласных звуков.</text:span></text:p>
            <text:p text:style-name="P654"><text:span text:style-name="T655">Обозначение мягкости согласных звуков на письме буквами<text:s/></text:span><text:span text:style-name="T656">и, е, ё, ю, ь.</text:span></text:p>
            <text:p text:style-name="P657"><text:span text:style-name="T658">*Слово с непроверяемым написанием:<text:s/></text:span><text:span text:style-name="T659">ребята.</text:span></text:p>
            <text:p text:style-name="P660"><text:span text:style-name="T661">Формирование на основе содержания текстов учебника гражданской гум</text:span><text:span text:style-name="T662">а</text:span><text:span text:style-name="T663">нистической позиции — сохранять мир в своей стране и<text:s/></text:span><text:span text:style-name="T664">во всём мире.</text:span></text:p>
          </table:table-cell>
          <table:table-cell table:style-name="TableCell665">
            <text:p text:style-name="P666">34</text:p>
          </table:table-cell>
        </table:table-row>
        <table:table-row table:style-name="TableRow667">
          <table:table-cell table:style-name="TableCell668">
            <text:p text:style-name="P669">Звуки и буквы</text:p>
            <text:p text:style-name="P670"/>
          </table:table-cell>
          <table:table-cell table:style-name="TableCell671">
            <text:p text:style-name="P672"><text:span text:style-name="T673">Мягкий знак как показатель мягкости согласного звука (3 ч)</text:span></text:p>
            <text:p text:style-name="P674"/>
            <text:p text:style-name="P675"/>
            <text:p text:style-name="P676"/>
            <text:p text:style-name="P677"/>
            <text:p text:style-name="P678"><text:span text:style-name="T679">Согласные звонкие и глухие (5 ч)</text:span></text:p>
            <text:p text:style-name="P680"/>
            <text:p text:style-name="P681"/>
            <text:p text:style-name="P682"/>
            <text:p text:style-name="P683"/>
            <text:p text:style-name="P684"><text:span text:style-name="T685">Проверочный диктант (1 ч)</text:span></text:p>
            <text:p text:style-name="P686"/>
          </table:table-cell>
          <table:table-cell table:style-name="TableCell687">
            <text:p text:style-name="P688"><text:span text:style-name="T689"><text:s/>Использование на письме мягкого знака как показателя мягкости предш</text:span><text:span text:style-name="T690">е</text:span><text:span text:style-name="T691">ствующего согласного<text:s/></text:span><text:span text:style-name="T692">звука в конце слова и в середине слова перед согла</text:span><text:span text:style-name="T693">с</text:span><text:span text:style-name="T694">ным (</text:span><text:span text:style-name="T695">день, коньки</text:span><text:span text:style-name="T696">).</text:span></text:p>
            <text:p text:style-name="P697"><text:span text:style-name="T698">Формирование нравственных представлений о качествах и свойствах ли</text:span><text:span text:style-name="T699">ч</text:span><text:span text:style-name="T700">ности.</text:span></text:p>
            <text:p text:style-name="P701"><text:span text:style-name="T702">Развитие речи</text:span><text:span text:style-name="T703">. Восстановление текста с нарушенным порядком предлож</text:span><text:span text:style-name="T704">е</text:span><text:span text:style-name="T705">ний</text:span></text:p>
            <text:p text:style-name="P706"/>
            <text:p text:style-name="P707">Звонкие и глухие согласные звуки на<text:s/>конце слова.</text:p>
            <text:p text:style-name="P708"><text:span text:style-name="T709">Произношение парного по глухости-звонкости согласного звука на конце слова и его обозначение буквой на письме.</text:span></text:p>
            <text:p text:style-name="P710"><text:span text:style-name="T711">Правило обозначения буквой парного по глухости- звонкости согласного звука на конце слова в двусложных словах. Особенности проверя</text:span><text:span text:style-name="T712">емых и проверочных слов.</text:span></text:p>
            <text:p text:style-name="P713"><text:span text:style-name="T714">Способы проверки написания буквы, обозначающей парный по глухости-звонкости согласный звук (изменение формы слова).</text:span></text:p>
            <text:p text:style-name="P715"><text:span text:style-name="T716">*Слова с непроверяемым написанием:<text:s/></text:span><text:span text:style-name="T717">тетрадь, медведь.</text:span></text:p>
            <text:p text:style-name="P718"><text:span text:style-name="T719">Развитие речи</text:span><text:span text:style-name="T720">. Выполнение текстовых заданий (определение<text:s/></text:span><text:span text:style-name="T721">темы и гла</text:span><text:span text:style-name="T722">в</text:span><text:span text:style-name="T723">ной мысли, подбор заголовка, выбор предложений, которыми можно по</text:span><text:span text:style-name="T724">д</text:span><text:span text:style-name="T725">писать рисунки).</text:span></text:p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><text:span text:style-name="T734">Шипящие согласные звуки (5 ч)</text:span></text:p>
            <text:p text:style-name="P735"/>
            <text:p text:style-name="P736"/>
            <text:p text:style-name="P737"/>
            <text:p text:style-name="P738"/>
            <text:p text:style-name="P739"><text:span text:style-name="T740"><text:s/></text:span><text:span text:style-name="T741">Проект «Скороговорки» (1 ч)</text:span></text:p>
            <text:p text:style-name="P742"/>
            <text:p text:style-name="P743"/>
          </table:table-cell>
          <table:table-cell table:style-name="TableCell744">
            <text:p text:style-name="P745"><text:s/>Буквы шипящих согласных звуков:</text:p>
            <text:p text:style-name="P746"><text:span text:style-name="T747">непарных твёрдых<text:s/></text:span><text:span text:style-name="T748">ш, ж</text:span><text:span text:style-name="T749">;</text:span></text:p>
            <text:p text:style-name="P750"><text:span text:style-name="T751">непарных мягких<text:s/></text:span><text:span text:style-name="T752">ч, щ.</text:span></text:p>
            <text:p text:style-name="P753"><text:span text:style-name="T754">*Слова с<text:s/></text:span><text:span text:style-name="T755">непроверяемым написанием:<text:s/></text:span><text:span text:style-name="T756">работа (работать).</text:span></text:p>
            <text:p text:style-name="P757"/>
            <text:p text:style-name="P758"><text:span text:style-name="T759">Составление сборника «Весёлые скороговорки».</text:span></text:p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Звуки и буквы</text:p>
            <text:p text:style-name="P766"/>
          </table:table-cell>
          <table:table-cell table:style-name="TableCell767">
            <text:p text:style-name="P768"><text:span text:style-name="T769">Буквосочетания ЧК, ЧН, ЧТ (1 ч)</text:span></text:p>
            <text:p text:style-name="P770"/>
            <text:p text:style-name="P771"/>
            <text:p text:style-name="P772"/>
            <text:p text:style-name="P773"><text:span text:style-name="T774">Буквосочетания ЖИ—ШИ, ЧА—ЩА, ЧУ—ЩУ (1 ч)</text:span></text:p>
            <text:p text:style-name="P775">Проверочный диктант (1 ч)</text:p>
            <text:p text:style-name="P776"/>
            <text:p text:style-name="P777"/>
            <text:p text:style-name="P778"><text:span text:style-name="T779">Заглавная буква в словах (3 ч)</text:span></text:p>
            <text:p text:style-name="P780"/>
            <text:p text:style-name="P781"/>
            <text:p text:style-name="P782"/>
            <text:p text:style-name="P783"/>
            <text:p text:style-name="P784"/>
            <text:p text:style-name="P785"><text:span text:style-name="T786">Проект<text:s/></text:span><text:span text:style-name="T787">«Сказочная страничка» (1 ч) ().</text:span></text:p>
          </table:table-cell>
          <table:table-cell table:style-name="TableCell788">
            <text:p text:style-name="P789"><text:span text:style-name="T790"><text:s/>Правило правописания сочетаний<text:s/></text:span><text:span text:style-name="T791">чк, чн, чт, нч.</text:span></text:p>
            <text:p text:style-name="P792"><text:span text:style-name="T793">*Слово с непроверяемым написанием:<text:s/></text:span><text:span text:style-name="T794">девочка.</text:span></text:p>
            <text:p text:style-name="P795"><text:span text:style-name="T796">Развитие речи.<text:s/></text:span><text:span text:style-name="T797">Наблюдение над изобразительными возможностями языка.</text:span></text:p>
            <text:p text:style-name="P798"/>
            <text:p text:style-name="P799"><text:span text:style-name="T800">Правило правописания сочетаний<text:s/></text:span><text:span text:style-name="T801">жи—ши, ча—ща, чу—щу.</text:span></text:p>
            <text:p text:style-name="P802"><text:span text:style-name="T803">*Слово с непроверяемым написанием:<text:s/></text:span><text:span text:style-name="T804">машина.</text:span></text:p>
            <text:p text:style-name="P805"><text:span text:style-name="T806">Развитие речи</text:span><text:span text:style-name="T807">. Воспроизведение по памяти содержания русской народной сказки «Лиса и Журавль».</text:span></text:p>
            <text:p text:style-name="P808"/>
            <text:p text:style-name="P809"><text:span text:style-name="T810">Заглавная буква в именах, фамилиях, отчествах, кличках животных, назв</text:span><text:span text:style-name="T811">а</text:span><text:span text:style-name="T812">ниях городов и т.д. (общее представление).</text:span></text:p>
            <text:p text:style-name="P813"><text:span text:style-name="T814">Развитие речи</text:span><text:span text:style-name="T815">. Составление ответов на вопросы; составление рассказа по рисунку.</text:span></text:p>
            <text:p text:style-name="P816">Правила вежливого обращения.</text:p>
            <text:p text:style-name="P817"/>
            <text:p text:style-name="P818"><text:span text:style-name="T819">В названиях сказок — изученные правила письма</text:span>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<text:span text:style-name="T825">Повторение</text:span></text:p>
          </table:table-cell>
          <table:table-cell table:style-name="TableCell826">
            <text:p text:style-name="P827">Правописание слов с изученными орфограммами.</text:p>
          </table:table-cell>
          <table:table-cell table:style-name="TableCell828">
            <text:p text:style-name="Обычный"><text:span text:style-name="T829"><text:s/></text:span><text:span text:style-name="T830">Практическое применение правил о<text:s/></text:span><text:span text:style-name="T831">правописании жи-ши, чу-щу, ча-ща, о большой букве, о написании предложений, <text:s/>о переносе слов, о постановке ударения.</text:span></text:p>
            <text:p text:style-name="P832"/>
          </table:table-cell>
          <table:table-cell table:style-name="TableCell833">
            <text:p text:style-name="P834">5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Итого</text:p>
          </table:table-cell>
          <table:table-cell table:style-name="TableCell842">
            <text:p text:style-name="P843">165</text:p>
          </table:table-cell>
        </table:table-row>
      </table:table>
      <text:p text:style-name="P8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ru" style:country-asian="RU" fo:hyphenate="false"/>
    </style:style>
    <style:style style:name="Caption" style:display-name="Caption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u-2-msonormal" style:display-name="u-2-msonormal" style:family="paragraph" style:parent-style-name="Standard">
      <style:paragraph-properties fo:margin-top="0.0194in" fo:margin-bottom="0.0194in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Стиль" style:display-name="Стиль" style:family="paragraph">
      <style:text-properties style:font-name-asian="Times New Roman" style:font-name-complex="Arial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Знаксноски" style:display-name="Знак сноски" style:family="text">
      <style:text-properties style:text-position="super 66.6%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ize="10pt" style:font-size-asian="10pt"/>
    </style:style>
    <style:style style:name="NumberingSymbols" style:display-name="Numbering Symbols" style:family="text"/>
    <style:style style:name="FootnoteSymbol" style:display-name="Footnote Symbol" style:family="text"/>
    <text:list-style style:name="WWNum61" style:display-name="WWNum6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–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text:list-style style:name="WWNum5" style:display-name="WWNum5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">
        <style:list-level-properties/>
        <style:text-properties style:font-name="Symbol"/>
      </text:list-level-style-bullet>
      <text:list-level-style-bullet text:level="3" text:style-name="WW_CharLFO6LVL3" text:bullet-char="">
        <style:list-level-properties/>
        <style:text-properties style:font-name="Symbol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">
        <style:list-level-properties/>
        <style:text-properties style:font-name="Symbol"/>
      </text:list-level-style-bullet>
      <text:list-level-style-bullet text:level="6" text:style-name="WW_CharLFO6LVL6" text:bullet-char="">
        <style:list-level-properties/>
        <style:text-properties style:font-name="Symbol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">
        <style:list-level-properties/>
        <style:text-properties style:font-name="Symbol"/>
      </text:list-level-style-bullet>
      <text:list-level-style-bullet text:level="9" text:style-name="WW_CharLFO6LVL9" text:bullet-char="">
        <style:list-level-properties/>
        <style:text-properties style:font-name="Symbol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text:list-style style:name="WWNum6" style:display-name="WWNum6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">
        <style:list-level-properties/>
        <style:text-properties style:font-name="Symbol"/>
      </text:list-level-style-bullet>
      <text:list-level-style-bullet text:level="3" text:style-name="WW_CharLFO7LVL3" text:bullet-char="">
        <style:list-level-properties/>
        <style:text-properties style:font-name="Symbol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">
        <style:list-level-properties/>
        <style:text-properties style:font-name="Symbol"/>
      </text:list-level-style-bullet>
      <text:list-level-style-bullet text:level="6" text:style-name="WW_CharLFO7LVL6" text:bullet-char="">
        <style:list-level-properties/>
        <style:text-properties style:font-name="Symbol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">
        <style:list-level-properties/>
        <style:text-properties style:font-name="Symbol"/>
      </text:list-level-style-bullet>
      <text:list-level-style-bullet text:level="9" text:style-name="WW_CharLFO7LVL9" text:bullet-char="">
        <style:list-level-properties/>
        <style:text-properties style:font-name="Symbol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text:list-style style:name="WWNum7" style:display-name="WWNum7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">
        <style:list-level-properties/>
        <style:text-properties style:font-name="Symbol"/>
      </text:list-level-style-bullet>
      <text:list-level-style-bullet text:level="3" text:style-name="WW_CharLFO8LVL3" text:bullet-char="">
        <style:list-level-properties/>
        <style:text-properties style:font-name="Symbol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">
        <style:list-level-properties/>
        <style:text-properties style:font-name="Symbol"/>
      </text:list-level-style-bullet>
      <text:list-level-style-bullet text:level="6" text:style-name="WW_CharLFO8LVL6" text:bullet-char="">
        <style:list-level-properties/>
        <style:text-properties style:font-name="Symbol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">
        <style:list-level-properties/>
        <style:text-properties style:font-name="Symbol"/>
      </text:list-level-style-bullet>
      <text:list-level-style-bullet text:level="9" text:style-name="WW_CharLFO8LVL9" text:bullet-char="">
        <style:list-level-properties/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text:list-style style:name="WWNum8" style:display-name="WWNum8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">
        <style:list-level-properties/>
        <style:text-properties style:font-name="Symbol"/>
      </text:list-level-style-bullet>
      <text:list-level-style-bullet text:level="3" text:style-name="WW_CharLFO9LVL3" text:bullet-char="">
        <style:list-level-properties/>
        <style:text-properties style:font-name="Symbol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">
        <style:list-level-properties/>
        <style:text-properties style:font-name="Symbol"/>
      </text:list-level-style-bullet>
      <text:list-level-style-bullet text:level="6" text:style-name="WW_CharLFO9LVL6" text:bullet-char="">
        <style:list-level-properties/>
        <style:text-properties style:font-name="Symbol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">
        <style:list-level-properties/>
        <style:text-properties style:font-name="Symbol"/>
      </text:list-level-style-bullet>
      <text:list-level-style-bullet text:level="9" text:style-name="WW_CharLFO9LVL9" text:bullet-char="">
        <style:list-level-properties/>
        <style:text-properties style:font-name="Symbol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text:list-style style:name="WWNum9" style:display-name="WWNum9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">
        <style:list-level-properties/>
        <style:text-properties style:font-name="Symbol"/>
      </text:list-level-style-bullet>
      <text:list-level-style-bullet text:level="3" text:style-name="WW_CharLFO10LVL3" text:bullet-char="">
        <style:list-level-properties/>
        <style:text-properties style:font-name="Symbol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">
        <style:list-level-properties/>
        <style:text-properties style:font-name="Symbol"/>
      </text:list-level-style-bullet>
      <text:list-level-style-bullet text:level="6" text:style-name="WW_CharLFO10LVL6" text:bullet-char="">
        <style:list-level-properties/>
        <style:text-properties style:font-name="Symbol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">
        <style:list-level-properties/>
        <style:text-properties style:font-name="Symbol"/>
      </text:list-level-style-bullet>
      <text:list-level-style-bullet text:level="9" text:style-name="WW_CharLFO10LVL9" text:bullet-char="">
        <style:list-level-properties/>
        <style:text-properties style:font-name="Symbol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4472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2in" fo:margin-left="0.4923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FoM</dc:creator>
    <meta:creation-date>2012-07-21T12:19:00Z</meta:creation-date>
    <dc:date>2018-02-19T17:50:00Z</dc:date>
    <meta:print-date>2016-10-11T13:26:00Z</meta:print-date>
    <meta:template xlink:href="Normal" xlink:type="simple"/>
    <meta:editing-cycles>1</meta:editing-cycles>
    <meta:editing-duration>PT10380S</meta:editing-duration>
    <meta:user-defined meta:name="AppVersion">12.0000</meta:user-defined>
    <meta:user-defined meta:name="Company">winla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46" meta:word-count="3464" meta:character-count="23163" meta:row-count="164" meta:non-whitespace-character-count="19745"/>
  </office:meta>
</office:document-meta>
</file>