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361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2.236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736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3.236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736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4.236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736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5.236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7361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0.4916in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FontStyle19" style:family="text">
      <style:text-properties fo:font-style="italic" style:font-style-asian="italic"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0" style:parent-style-name="Обычный" style:family="paragraph">
      <style:paragraph-properties fo:widows="2" fo:orphans="2" fo:text-align="justify" style:vertical-align="auto" fo:text-indent="0.1972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7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4" style:parent-style-name="Textbody" style:list-style-name="LFO15" style:family="paragraph">
      <style:paragraph-properties fo:text-align="justify" style:vertical-align="auto" fo:margin-bottom="0.1388in" fo:line-height="115%" fo:margin-left="0in" fo:text-indent="0.1972in">
        <style:tab-stops/>
      </style:paragraph-properties>
      <style:text-properties fo:hyphenate="true"/>
    </style:style>
    <style:style style:name="T25" style:parent-style-name="Основнойшрифтабзаца" style:family="text">
      <style:text-properties fo:color="#000000" style:letter-kerning="false" style:language-complex="ar" style:country-complex="SA"/>
    </style:style>
    <style:style style:name="T26" style:parent-style-name="Основнойшрифтабзаца" style:family="text">
      <style:text-properties fo:color="#000000" style:letter-kerning="false" style:language-complex="ar" style:country-complex="SA"/>
    </style:style>
    <style:style style:name="T27" style:parent-style-name="Основнойшрифтабзаца" style:family="text">
      <style:text-properties fo:color="#000000" style:letter-kerning="false" style:language-complex="ar" style:country-complex="SA"/>
    </style:style>
    <style:style style:name="T28" style:parent-style-name="Основнойшрифтабзаца" style:family="text">
      <style:text-properties fo:color="#000000" style:letter-kerning="false" style:language-complex="ar" style:country-complex="SA"/>
    </style:style>
    <style:style style:name="T29" style:parent-style-name="Основнойшрифтабзаца" style:family="text">
      <style:text-properties fo:color="#000000" style:letter-kerning="false" style:language-complex="ar" style:country-complex="SA"/>
    </style:style>
    <style:style style:name="P30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4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5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6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7" style:parent-style-name="Обычный" style:list-style-name="LFO15" style:family="paragraph">
      <style:paragraph-properties fo:widows="2" fo:orphans="2" fo:text-align="justify" style:vertical-align="auto" fo:margin-bottom="0.1388in" fo:line-height="115%" fo:margin-left="0in" fo:text-indent="0.1972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4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" style:parent-style-name="Абзацсписка1" style:family="paragraph">
      <style:paragraph-properties fo:margin-left="0in" fo:text-indent="0.2958in">
        <style:tab-stops/>
      </style:paragraph-properties>
    </style:style>
    <style:style style:name="T5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fo:language="ru" fo:country="RU"/>
    </style:style>
    <style:style style:name="T51" style:parent-style-name="Основнойшрифтабзаца" style:family="text">
      <style:text-properties fo:font-size="12pt" style:font-size-asian="12pt" fo:language="ru" fo:country="RU"/>
    </style:style>
    <style:style style:name="P52" style:parent-style-name="Абзацсписка1" style:list-style-name="LFO16" style:family="paragraph">
      <style:paragraph-properties fo:margin-left="0in" fo:text-indent="0.2958in">
        <style:tab-stops/>
      </style:paragraph-properties>
    </style:style>
    <style:style style:name="T53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54" style:parent-style-name="Основнойшрифтабзаца" style:family="text">
      <style:text-properties fo:font-size="12pt" style:font-size-asian="12pt" fo:language="ru" fo:country="RU"/>
    </style:style>
    <style:style style:name="T55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56" style:parent-style-name="Основнойшрифтабзаца" style:family="text">
      <style:text-properties fo:font-size="12pt" style:font-size-asian="12pt" fo:language="ru" fo:country="RU"/>
    </style:style>
    <style:style style:name="P57" style:parent-style-name="Абзацсписка1" style:list-style-name="LFO16" style:family="paragraph">
      <style:paragraph-properties fo:margin-left="0in" fo:text-indent="0.2958in">
        <style:tab-stops/>
      </style:paragraph-properties>
    </style:style>
    <style:style style:name="T58" style:parent-style-name="Основнойшрифтабзаца" style:family="text">
      <style:text-properties fo:font-size="12pt" style:font-size-asian="12pt" fo:language="ru" fo:country="RU"/>
    </style:style>
    <style:style style:name="T59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60" style:parent-style-name="Основнойшрифтабзаца" style:family="text">
      <style:text-properties fo:font-size="12pt" style:font-size-asian="12pt" fo:language="ru" fo:country="RU"/>
    </style:style>
    <style:style style:name="T61" style:parent-style-name="Основнойшрифтабзаца" style:family="text">
      <style:text-properties fo:font-size="12pt" style:font-size-asian="12pt" fo:language="ru" fo:country="RU"/>
    </style:style>
    <style:style style:name="P62" style:parent-style-name="Абзацсписка1" style:family="paragraph">
      <style:paragraph-properties fo:margin-left="0in" fo:text-indent="0.2958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fo:language="ru" fo:country="RU"/>
    </style:style>
    <style:style style:name="T64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65" style:parent-style-name="Основнойшрифтабзаца" style:family="text">
      <style:text-properties fo:font-size="12pt" style:font-size-asian="12pt" fo:language="ru" fo:country="RU"/>
    </style:style>
    <style:style style:name="P66" style:parent-style-name="Абзацсписка1" style:family="paragraph">
      <style:paragraph-properties fo:margin-left="0in" fo:text-indent="0.2958in">
        <style:tab-stops/>
      </style:paragraph-properties>
    </style:style>
    <style:style style:name="T67" style:parent-style-name="Выделение" style:family="text">
      <style:text-properties fo:font-style="normal" style:font-style-asian="normal" fo:color="#000000" fo:font-size="12pt" style:font-size-asian="12pt" fo:language="ru" fo:country="RU"/>
    </style:style>
    <style:style style:name="P68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69" style:parent-style-name="Основнойшрифтабзаца" style:family="text">
      <style:text-properties fo:font-size="12pt" style:font-size-asian="12pt" fo:language="ru" fo:country="RU"/>
    </style:style>
    <style:style style:name="T70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71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72" style:parent-style-name="Основнойшрифтабзаца" style:family="text">
      <style:text-properties fo:font-size="12pt" style:font-size-asian="12pt" fo:language="ru" fo:country="RU"/>
    </style:style>
    <style:style style:name="P73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74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75" style:parent-style-name="Основнойшрифтабзаца" style:family="text">
      <style:text-properties fo:color="#000000" fo:font-size="12pt" style:font-size-asian="12pt" fo:language="ru" fo:country="RU"/>
    </style:style>
    <style:style style:name="T76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77" style:parent-style-name="Основнойшрифтабзаца" style:family="text">
      <style:text-properties fo:color="#000000" fo:font-size="12pt" style:font-size-asian="12pt" fo:language="ru" fo:country="RU"/>
    </style:style>
    <style:style style:name="P78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79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80" style:parent-style-name="Основнойшрифтабзаца" style:family="text">
      <style:text-properties fo:font-size="12pt" style:font-size-asian="12pt" fo:language="ru" fo:country="RU"/>
    </style:style>
    <style:style style:name="P81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82" style:parent-style-name="Основнойшрифтабзаца" style:family="text">
      <style:text-properties fo:font-size="12pt" style:font-size-asian="12pt" fo:language="ru" fo:country="RU"/>
    </style:style>
    <style:style style:name="T83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84" style:parent-style-name="Основнойшрифтабзаца" style:family="text">
      <style:text-properties fo:font-size="12pt" style:font-size-asian="12pt" fo:language="ru" fo:country="RU"/>
    </style:style>
    <style:style style:name="P85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86" style:parent-style-name="Основнойшрифтабзаца" style:family="text">
      <style:text-properties fo:font-size="12pt" style:font-size-asian="12pt" fo:language="ru" fo:country="RU"/>
    </style:style>
    <style:style style:name="T87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88" style:parent-style-name="Основнойшрифтабзаца" style:family="text">
      <style:text-properties fo:font-size="12pt" style:font-size-asian="12pt" fo:language="ru" fo:country="RU"/>
    </style:style>
    <style:style style:name="P89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90" style:parent-style-name="Основнойшрифтабзаца" style:family="text">
      <style:text-properties fo:font-size="12pt" style:font-size-asian="12pt" fo:language="ru" fo:country="RU"/>
    </style:style>
    <style:style style:name="T91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92" style:parent-style-name="Основнойшрифтабзаца" style:family="text">
      <style:text-properties fo:font-size="12pt" style:font-size-asian="12pt" fo:language="ru" fo:country="RU"/>
    </style:style>
    <style:style style:name="P93" style:parent-style-name="Абзацсписка1" style:list-style-name="LFO17" style:family="paragraph">
      <style:paragraph-properties fo:margin-left="0in" fo:text-indent="0.2958in">
        <style:tab-stops/>
      </style:paragraph-properties>
    </style:style>
    <style:style style:name="T94" style:parent-style-name="Основнойшрифтабзаца" style:family="text">
      <style:text-properties fo:font-size="12pt" style:font-size-asian="12pt" fo:language="ru" fo:country="RU"/>
    </style:style>
    <style:style style:name="T95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96" style:parent-style-name="Основнойшрифтабзаца" style:family="text">
      <style:text-properties fo:font-size="12pt" style:font-size-asian="12pt" fo:language="ru" fo:country="RU"/>
    </style:style>
    <style:style style:name="T97" style:parent-style-name="Основнойшрифтабзаца" style:family="text">
      <style:text-properties fo:font-size="12pt" style:font-size-asian="12pt" fo:language="ru" fo:country="RU"/>
    </style:style>
    <style:style style:name="T98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99" style:parent-style-name="Основнойшрифтабзаца" style:family="text">
      <style:text-properties fo:font-size="12pt" style:font-size-asian="12pt" fo:language="ru" fo:country="RU"/>
    </style:style>
    <style:style style:name="P100" style:parent-style-name="Абзацсписка1" style:family="paragraph">
      <style:paragraph-properties fo:margin-left="0in" fo:text-indent="0.2958in">
        <style:tab-stops>
          <style:tab-stop style:type="left" style:position="7.8541in"/>
        </style:tab-stops>
      </style:paragraph-properties>
    </style:style>
    <style:style style:name="T101" style:parent-style-name="Выделение" style:family="text">
      <style:text-properties fo:font-style="normal" style:font-style-asian="normal" fo:color="#000000" fo:font-size="12pt" style:font-size-asian="12pt" fo:language="ru" fo:country="RU"/>
    </style:style>
    <style:style style:name="T102" style:parent-style-name="Выделение" style:family="text">
      <style:text-properties fo:font-style="normal" style:font-style-asian="normal" fo:color="#000000" fo:font-size="12pt" style:font-size-asian="12pt" fo:language="ru" fo:country="RU"/>
    </style:style>
    <style:style style:name="P103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04" style:parent-style-name="Основнойшрифтабзаца" style:family="text">
      <style:text-properties fo:font-size="12pt" style:font-size-asian="12pt" fo:language="ru" fo:country="RU"/>
    </style:style>
    <style:style style:name="T105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06" style:parent-style-name="Основнойшрифтабзаца" style:family="text">
      <style:text-properties fo:font-size="12pt" style:font-size-asian="12pt" fo:language="ru" fo:country="RU"/>
    </style:style>
    <style:style style:name="P107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08" style:parent-style-name="Основнойшрифтабзаца" style:family="text">
      <style:text-properties fo:font-size="12pt" style:font-size-asian="12pt" fo:language="ru" fo:country="RU"/>
    </style:style>
    <style:style style:name="T109" style:parent-style-name="Основнойшрифтабзаца" style:family="text">
      <style:text-properties fo:font-size="12pt" style:font-size-asian="12pt" fo:language="ru" fo:country="RU"/>
    </style:style>
    <style:style style:name="T110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11" style:parent-style-name="Основнойшрифтабзаца" style:family="text">
      <style:text-properties fo:font-size="12pt" style:font-size-asian="12pt" fo:language="ru" fo:country="RU"/>
    </style:style>
    <style:style style:name="P112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13" style:parent-style-name="Основнойшрифтабзаца" style:family="text">
      <style:text-properties fo:font-size="12pt" style:font-size-asian="12pt" fo:language="ru" fo:country="RU"/>
    </style:style>
    <style:style style:name="T114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15" style:parent-style-name="Основнойшрифтабзаца" style:family="text">
      <style:text-properties fo:font-size="12pt" style:font-size-asian="12pt" fo:language="ru" fo:country="RU"/>
    </style:style>
    <style:style style:name="P116" style:parent-style-name="Абзацсписка1" style:family="paragraph">
      <style:paragraph-properties fo:margin-left="0in" fo:text-indent="0.2958in">
        <style:tab-stops/>
      </style:paragraph-properties>
    </style:style>
    <style:style style:name="T117" style:parent-style-name="Основнойшрифтабзаца" style:family="text">
      <style:text-properties fo:font-size="12pt" style:font-size-asian="12pt" fo:language="ru" fo:country="RU"/>
    </style:style>
    <style:style style:name="T118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19" style:parent-style-name="Основнойшрифтабзаца" style:family="text">
      <style:text-properties fo:font-size="12pt" style:font-size-asian="12pt" fo:language="ru" fo:country="RU"/>
    </style:style>
    <style:style style:name="T120" style:parent-style-name="Основнойшрифтабзаца" style:family="text">
      <style:text-properties fo:font-size="12pt" style:font-size-asian="12pt" fo:language="ru" fo:country="RU"/>
    </style:style>
    <style:style style:name="P121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22" style:parent-style-name="Основнойшрифтабзаца" style:family="text">
      <style:text-properties fo:font-size="12pt" style:font-size-asian="12pt" fo:language="ru" fo:country="RU"/>
    </style:style>
    <style:style style:name="T123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24" style:parent-style-name="Основнойшрифтабзаца" style:family="text">
      <style:text-properties fo:font-size="12pt" style:font-size-asian="12pt" fo:language="ru" fo:country="RU"/>
    </style:style>
    <style:style style:name="P125" style:parent-style-name="Абзацсписка1" style:family="paragraph">
      <style:paragraph-properties fo:margin-left="0in" fo:text-indent="0.2958in">
        <style:tab-stops/>
      </style:paragraph-properties>
    </style:style>
    <style:style style:name="T126" style:parent-style-name="Основнойшрифтабзаца" style:family="text">
      <style:text-properties fo:font-size="12pt" style:font-size-asian="12pt" fo:language="ru" fo:country="RU"/>
    </style:style>
    <style:style style:name="T127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28" style:parent-style-name="Основнойшрифтабзаца" style:family="text">
      <style:text-properties fo:font-size="12pt" style:font-size-asian="12pt" fo:language="ru" fo:country="RU"/>
    </style:style>
    <style:style style:name="T129" style:parent-style-name="Выделение" style:family="text">
      <style:text-properties fo:font-weight="normal" style:font-weight-asian="normal" fo:font-style="normal" style:font-style-asian="normal" fo:color="#000000" fo:font-size="12pt" style:font-size-asian="12pt" fo:language="ru" fo:country="RU"/>
    </style:style>
    <style:style style:name="T130" style:parent-style-name="Основнойшрифтабзаца" style:family="text">
      <style:text-properties fo:font-size="12pt" style:font-size-asian="12pt" fo:language="ru" fo:country="RU"/>
    </style:style>
    <style:style style:name="P131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32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33" style:parent-style-name="Основнойшрифтабзаца" style:family="text">
      <style:text-properties fo:font-size="12pt" style:font-size-asian="12pt" fo:language="ru" fo:country="RU"/>
    </style:style>
    <style:style style:name="T134" style:parent-style-name="Основнойшрифтабзаца" style:family="text">
      <style:text-properties fo:font-size="12pt" style:font-size-asian="12pt" fo:language="ru" fo:country="RU"/>
    </style:style>
    <style:style style:name="P135" style:parent-style-name="Абзацсписка1" style:list-style-name="LFO18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36" style:parent-style-name="Абзацсписка1" style:list-style-name="LFO18" style:family="paragraph">
      <style:paragraph-properties fo:margin-left="0in" fo:text-indent="0.2958in">
        <style:tab-stops/>
      </style:paragraph-properties>
    </style:style>
    <style:style style:name="T137" style:parent-style-name="Zag_11" style:family="text">
      <style:text-properties style:font-name-asian="@Arial Unicode MS" fo:color="#000000" fo:font-size="12pt" style:font-size-asian="12pt" fo:language="ru" fo:country="RU"/>
    </style:style>
    <style:style style:name="T138" style:parent-style-name="Основнойшрифтабзаца" style:family="text">
      <style:text-properties fo:font-size="12pt" style:font-size-asian="12pt" fo:language="ru" fo:country="RU"/>
    </style:style>
    <style:style style:name="T139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40" style:parent-style-name="Основнойшрифтабзаца" style:family="text">
      <style:text-properties fo:font-size="12pt" style:font-size-asian="12pt" fo:language="ru" fo:country="RU"/>
    </style:style>
    <style:style style:name="T141" style:parent-style-name="Основнойшрифтабзаца" style:family="text">
      <style:text-properties fo:font-size="12pt" style:font-size-asian="12pt" fo:language="ru" fo:country="RU"/>
    </style:style>
    <style:style style:name="P142" style:parent-style-name="Абзацсписка1" style:family="paragraph">
      <style:paragraph-properties fo:margin-left="0in" fo:text-indent="0.2958in">
        <style:tab-stops/>
      </style:paragraph-properties>
    </style:style>
    <style:style style:name="T143" style:parent-style-name="Выделение" style:family="text">
      <style:text-properties fo:font-style="normal" style:font-style-asian="normal" fo:font-size="12pt" style:font-size-asian="12pt" fo:language="ru" fo:country="RU"/>
    </style:style>
    <style:style style:name="P144" style:parent-style-name="Абзацсписка1" style:list-style-name="LFO19" style:family="paragraph">
      <style:paragraph-properties fo:margin-left="0in" fo:text-indent="0.2958in">
        <style:tab-stops/>
      </style:paragraph-properties>
    </style:style>
    <style:style style:name="T145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46" style:parent-style-name="Основнойшрифтабзаца" style:family="text">
      <style:text-properties fo:font-size="12pt" style:font-size-asian="12pt" fo:language="ru" fo:country="RU"/>
    </style:style>
    <style:style style:name="T147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48" style:parent-style-name="Основнойшрифтабзаца" style:family="text">
      <style:text-properties fo:font-size="12pt" style:font-size-asian="12pt" fo:language="ru" fo:country="RU"/>
    </style:style>
    <style:style style:name="T149" style:parent-style-name="Основнойшрифтабзаца" style:family="text">
      <style:text-properties fo:font-size="12pt" style:font-size-asian="12pt" fo:language="ru" fo:country="RU"/>
    </style:style>
    <style:style style:name="P150" style:parent-style-name="Абзацсписка1" style:list-style-name="LFO19" style:family="paragraph">
      <style:paragraph-properties fo:margin-left="0in" fo:text-indent="0.2958in">
        <style:tab-stops/>
      </style:paragraph-properties>
    </style:style>
    <style:style style:name="T151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152" style:parent-style-name="Основнойшрифтабзаца" style:family="text">
      <style:text-properties fo:font-size="12pt" style:font-size-asian="12pt" fo:language="ru" fo:country="RU"/>
    </style:style>
    <style:style style:name="T153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154" style:parent-style-name="Основнойшрифтабзаца" style:family="text">
      <style:text-properties fo:font-size="12pt" style:font-size-asian="12pt" fo:language="ru" fo:country="RU"/>
    </style:style>
    <style:style style:name="P155" style:parent-style-name="Абзацсписка1" style:list-style-name="LFO19" style:family="paragraph">
      <style:paragraph-properties fo:margin-left="0in" fo:text-indent="0.2958in">
        <style:tab-stops/>
      </style:paragraph-properties>
    </style:style>
    <style:style style:name="T156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157" style:parent-style-name="Основнойшрифтабзаца" style:family="text">
      <style:text-properties fo:font-size="12pt" style:font-size-asian="12pt" fo:language="ru" fo:country="RU"/>
    </style:style>
    <style:style style:name="T158" style:parent-style-name="Выделение" style:family="text">
      <style:text-properties fo:font-weight="normal" style:font-weight-asian="normal" fo:font-style="normal" style:font-style-asian="normal" fo:font-size="12pt" style:font-size-asian="12pt" fo:language="ru" fo:country="RU"/>
    </style:style>
    <style:style style:name="T159" style:parent-style-name="Основнойшрифтабзаца" style:family="text">
      <style:text-properties fo:font-size="12pt" style:font-size-asian="12pt" fo:language="ru" fo:country="RU"/>
    </style:style>
    <style:style style:name="T160" style:parent-style-name="Zag_11" style:family="text">
      <style:text-properties style:font-name-asian="@Arial Unicode MS" fo:font-size="12pt" style:font-size-asian="12pt" fo:language="ru" fo:country="RU"/>
    </style:style>
    <style:style style:name="P161" style:parent-style-name="Абзацсписка1" style:list-style-name="LFO19" style:family="paragraph">
      <style:paragraph-properties fo:margin-left="0in" fo:text-indent="0.2958in">
        <style:tab-stops/>
      </style:paragraph-properties>
    </style:style>
    <style:style style:name="T162" style:parent-style-name="Основнойшрифтабзаца" style:family="text">
      <style:text-properties fo:font-size="12pt" style:font-size-asian="12pt" fo:language="ru" fo:country="RU"/>
    </style:style>
    <style:style style:name="T163" style:parent-style-name="Основнойшрифтабзаца" style:family="text">
      <style:text-properties style:font-weight-complex="bold" style:font-style-complex="italic" fo:font-size="12pt" style:font-size-asian="12pt" fo:language="ru" fo:country="RU"/>
    </style:style>
    <style:style style:name="T164" style:parent-style-name="Основнойшрифтабзаца" style:family="text">
      <style:text-properties fo:font-size="12pt" style:font-size-asian="12pt" fo:language="ru" fo:country="RU"/>
    </style:style>
    <style:style style:name="P165" style:parent-style-name="Абзацсписка1" style:list-style-name="LFO19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66" style:parent-style-name="Абзацсписка1" style:list-style-name="LFO19" style:family="paragraph">
      <style:paragraph-properties fo:margin-left="0in" fo:text-indent="0.2958in">
        <style:tab-stops/>
      </style:paragraph-properties>
    </style:style>
    <style:style style:name="T167" style:parent-style-name="Основнойшрифтабзаца" style:family="text">
      <style:text-properties fo:color="#000000" fo:font-size="12pt" style:font-size-asian="12pt" fo:language="ru" fo:country="RU"/>
    </style:style>
    <style:style style:name="T168" style:parent-style-name="Основнойшрифтабзаца" style:family="text">
      <style:text-properties fo:font-size="12pt" style:font-size-asian="12pt" fo:language="ru" fo:country="RU"/>
    </style:style>
    <style:style style:name="P169" style:parent-style-name="Абзацсписка1" style:family="paragraph">
      <style:paragraph-properties fo:margin-left="0in" fo:text-indent="0.2958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P170" style:parent-style-name="Абзацсписка1" style:family="paragraph">
      <style:paragraph-properties fo:margin-left="0in" fo:text-indent="0.2958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P171" style:parent-style-name="Абзацсписка1" style:list-style-name="LFO20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72" style:parent-style-name="Абзацсписка1" style:list-style-name="LFO20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73" style:parent-style-name="Стиль" style:list-style-name="LFO20" style:family="paragraph">
      <style:paragraph-properties fo:text-align="justify" fo:margin-left="0in" fo:margin-right="-0.2875in" fo:text-indent="0.2958in">
        <style:tab-stops/>
      </style:paragraph-properties>
      <style:text-properties style:text-scale="105%"/>
    </style:style>
    <style:style style:name="P174" style:parent-style-name="Стиль" style:family="paragraph">
      <style:paragraph-properties fo:text-align="justify" fo:margin-right="-0.2875in" fo:text-indent="0.2958in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77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78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79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80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81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P182" style:parent-style-name="Абзацсписка1" style:list-style-name="LFO21" style:family="paragraph">
      <style:paragraph-properties fo:margin-left="0in" fo:text-indent="0.2958in">
        <style:tab-stops/>
      </style:paragraph-properties>
      <style:text-properties fo:font-size="12pt" style:font-size-asian="12pt" fo:language="ru" fo:country="RU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Standard" style:list-style-name="LFO22" style:family="paragraph">
      <style:text-properties fo:font-size="12pt" style:font-size-asian="12pt" style:font-size-complex="12pt"/>
    </style:style>
    <style:style style:name="P187" style:parent-style-name="Standard" style:list-style-name="LFO22" style:family="paragraph">
      <style:text-properties fo:font-size="12pt" style:font-size-asian="12pt" style:font-size-complex="12pt"/>
    </style:style>
    <style:style style:name="P188" style:parent-style-name="Standard" style:list-style-name="LFO22" style:family="paragraph">
      <style:text-properties fo:font-size="12pt" style:font-size-asian="12pt" style:font-size-complex="12pt"/>
    </style:style>
    <style:style style:name="P189" style:parent-style-name="Standard" style:list-style-name="LFO22" style:family="paragraph">
      <style:text-properties fo:font-size="12pt" style:font-size-asian="12pt" style:font-size-complex="12pt"/>
    </style:style>
    <style:style style:name="P190" style:parent-style-name="Standard" style:list-style-name="LFO22" style:family="paragraph">
      <style:text-properties fo:font-size="12pt" style:font-size-asian="12pt" style:font-size-complex="12pt"/>
    </style:style>
    <style:style style:name="P191" style:parent-style-name="Standard" style:list-style-name="LFO22" style:family="paragraph">
      <style:text-properties fo:font-size="12pt" style:font-size-asian="12pt" style:font-size-complex="12pt"/>
    </style:style>
    <style:style style:name="P192" style:parent-style-name="Standard" style:family="paragraph">
      <style:paragraph-properties fo:margin-left="0.2958in" fo:text-inden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Standard" style:list-style-name="WWNum1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95" style:parent-style-name="Standard" style:list-style-name="WWNum1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96" style:parent-style-name="Standard" style:list-style-name="WWNum1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97" style:parent-style-name="Standard" style:list-style-name="WWNum11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98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Standard" style:list-style-name="WWNum12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0" style:parent-style-name="Standard" style:list-style-name="WWNum12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1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Standard" style:list-style-name="WWNum13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3" style:parent-style-name="Standard" style:list-style-name="WWNum13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4" style:parent-style-name="Standard" style:list-style-name="WWNum13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5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6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7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8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09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0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1" style:parent-style-name="Standard" style:family="paragraph">
      <style:paragraph-properties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3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4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5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6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7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8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19" style:parent-style-name="Standard" style:list-style-name="WWNum14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220" style:parent-style-name="Обычныйвеб" style:family="paragraph">
      <style:paragraph-properties fo:margin-left="0.2958in">
        <style:tab-stops/>
      </style:paragraph-properties>
    </style:style>
    <style:style style:name="T221" style:parent-style-name="Выделение" style:family="text">
      <style:text-properties fo:font-style="normal" style:font-style-asian="normal" fo:color="#000000"/>
    </style:style>
    <style:style style:name="P222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3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4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5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6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7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28" style:parent-style-name="Абзацсписка1" style:list-style-name="LFO28" style:family="paragraph">
      <style:paragraph-properties fo:margin-left="0.2958in" fo:text-indent="0.0979in">
        <style:tab-stops/>
      </style:paragraph-properties>
      <style:text-properties fo:font-size="12pt" style:font-size-asian="12pt" fo:language="ru" fo:country="RU"/>
    </style:style>
    <style:style style:name="P229" style:parent-style-name="Абзацсписка1" style:list-style-name="LFO29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30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31" style:parent-style-name="Абзацсписка1" style:list-style-name="LFO27" style:family="paragraph">
      <style:paragraph-properties fo:margin-left="0.2958in" fo:text-indent="0.0986in">
        <style:tab-stops/>
      </style:paragraph-properties>
      <style:text-properties fo:font-size="12pt" style:font-size-asian="12pt" fo:language="ru" fo:country="RU"/>
    </style:style>
    <style:style style:name="P232" style:parent-style-name="Абзацсписка1" style:family="paragraph">
      <style:paragraph-properties fo:margin-left="0.3944in">
        <style:tab-stops/>
      </style:paragraph-properties>
      <style:text-properties fo:font-size="12pt" style:font-size-asian="12pt" fo:language="ru" fo:country="RU"/>
    </style:style>
    <style:style style:name="P233" style:parent-style-name="Default" style:family="paragraph">
      <style:paragraph-properties fo:text-align="center"/>
      <style:text-properties fo:font-weight="bold" style:font-weight-asian="bold"/>
    </style:style>
    <style:style style:name="P234" style:parent-style-name="Default" style:family="paragraph">
      <style:paragraph-properties fo:text-align="center"/>
      <style:text-properties fo:font-weight="bold" style:font-weight-asian="bold"/>
    </style:style>
    <style:style style:name="P235" style:parent-style-name="Абзацсписка1" style:family="paragraph">
      <style:paragraph-properties fo:text-align="center"/>
      <style:text-properties fo:font-weight="bold" style:font-weight-asian="bold" fo:font-size="12pt" style:font-size-asian="12pt" fo:language="ru" fo:country="RU"/>
    </style:style>
    <style:style style:name="TableColumn237" style:family="table-column">
      <style:table-column-properties style:column-width="0.418in" style:use-optimal-column-width="false"/>
    </style:style>
    <style:style style:name="TableColumn238" style:family="table-column">
      <style:table-column-properties style:column-width="2.8305in" style:use-optimal-column-width="false"/>
    </style:style>
    <style:style style:name="TableColumn239" style:family="table-column">
      <style:table-column-properties style:column-width="6.4965in" style:use-optimal-column-width="false"/>
    </style:style>
    <style:style style:name="TableColumn240" style:family="table-column">
      <style:table-column-properties style:column-width="0.7868in" style:use-optimal-column-width="false"/>
    </style:style>
    <style:style style:name="Table236" style:family="table">
      <style:table-properties style:width="10.5319in" fo:margin-left="0.2722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Абзацсписка1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Абзацсписка1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1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Абзацсписка1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Абзацсписка1" style:family="paragraph">
      <style:paragraph-properties fo:margin-left="0in">
        <style:tab-stops/>
      </style:paragraph-properties>
    </style:style>
    <style:style style:name="T256" style:parent-style-name="Основнойшрифтабзаца" style:family="text">
      <style:text-properties fo:font-size="12pt" style:font-size-asian="12pt" fo:language="ru" fo:country="RU"/>
    </style:style>
    <style:style style:name="T257" style:parent-style-name="Основнойшрифтабзаца" style:family="text">
      <style:text-properties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Основнойшрифтабзаца" style:family="text">
      <style:text-properties fo:letter-spacing="-0.0048in" fo:font-size="12pt" style:font-size-asian="12pt" style:font-size-complex="12pt"/>
    </style:style>
    <style:style style:name="T260" style:parent-style-name="Основнойшрифтабзаца" style:family="text">
      <style:text-properties fo:letter-spacing="-0.0048in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letter-spacing="-0.0034in"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letter-spacing="-0.0069in"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266" style:parent-style-name="Основнойшрифтабзаца" style:family="text">
      <style:text-properties fo:letter-spacing="-0.0083in" fo:font-size="12pt" style:font-size-asian="12pt" style:font-size-complex="12pt"/>
    </style:style>
    <style:style style:name="P267" style:parent-style-name="Standard" style:family="paragraph">
      <style:text-properties fo:font-size="12pt" style:font-size-asian="12pt" style:font-size-complex="12pt"/>
    </style:style>
    <style:style style:name="P268" style:parent-style-name="Абзацсписка1" style:family="paragraph">
      <style:paragraph-properties fo:margin-left="0in">
        <style:tab-stops/>
      </style:paragraph-properties>
    </style:style>
    <style:style style:name="T269" style:parent-style-name="Основнойшрифтабзаца" style:family="text">
      <style:text-properties fo:font-size="12pt" style:font-size-asian="12pt" fo:language="ru" fo:country="RU"/>
    </style:style>
    <style:style style:name="T270" style:parent-style-name="Основнойшрифтабзаца" style:family="text">
      <style:text-properties fo:letter-spacing="-0.0055in" fo:font-size="12pt" style:font-size-asian="12pt" fo:language="ru" fo:country="RU"/>
    </style:style>
    <style:style style:name="T271" style:parent-style-name="Основнойшрифтабзаца" style:family="text">
      <style:text-properties fo:font-size="12pt" style:font-size-asian="12pt" fo:language="ru" fo:country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2" style:parent-style-name="Основнойшрифтабзаца" style:family="text">
      <style:text-properties fo:letter-spacing="-0.0062in" fo:font-size="12pt" style:font-size-asian="12pt" style:font-size-complex="12pt"/>
    </style:style>
    <style:style style:name="P283" style:parent-style-name="Standard" style:family="paragraph">
      <style:text-properties fo:font-size="12pt" style:font-size-asian="12pt" style:font-size-complex="12pt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/>
    </style:style>
    <style:style style:name="T2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variant="small-caps"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letter-spacing="-0.0069i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letter-spacing="-0.0027in" style:text-scale="101%" fo:font-size="12pt" style:font-size-asian="12pt" style:font-size-complex="12pt"/>
    </style:style>
    <style:style style:name="T304" style:parent-style-name="Основнойшрифтабзаца" style:family="text">
      <style:text-properties style:text-scale="101%" fo:font-size="12pt" style:font-size-asian="12pt" style:font-size-complex="12pt"/>
    </style:style>
    <style:style style:name="T305" style:parent-style-name="Основнойшрифтабзаца" style:family="text">
      <style:text-properties style:text-scale="101%" fo:font-size="12pt" style:font-size-asian="12pt" style:font-size-complex="12pt"/>
    </style:style>
    <style:style style:name="T306" style:parent-style-name="Основнойшрифтабзаца" style:family="text">
      <style:text-properties fo:letter-spacing="-0.0069in" style:text-scale="101%" fo:font-size="12pt" style:font-size-asian="12pt" style:font-size-complex="12pt"/>
    </style:style>
    <style:style style:name="P307" style:parent-style-name="Standard" style:family="paragraph">
      <style:text-properties style:text-scale="101%" fo:font-size="12pt" style:font-size-asian="12pt" style:font-size-complex="12pt"/>
    </style:style>
    <style:style style:name="T308" style:parent-style-name="Основнойшрифтабзаца" style:family="text">
      <style:text-properties fo:letter-spacing="-0.0062in" style:text-scale="101%" fo:font-size="12pt" style:font-size-asian="12pt" style:font-size-complex="12pt"/>
    </style:style>
    <style:style style:name="T309" style:parent-style-name="Основнойшрифтабзаца" style:family="text">
      <style:text-properties style:text-scale="101%" fo:font-size="12pt" style:font-size-asian="12pt" style:font-size-complex="12pt"/>
    </style:style>
    <style:style style:name="T310" style:parent-style-name="Основнойшрифтабзаца" style:family="text">
      <style:text-properties fo:letter-spacing="-0.0069in" style:text-scale="101%" fo:font-size="12pt" style:font-size-asian="12pt" style:font-size-complex="12pt"/>
    </style:style>
    <style:style style:name="T311" style:parent-style-name="Основнойшрифтабзаца" style:family="text">
      <style:text-properties fo:letter-spacing="-0.0069in" style:text-scale="101%" fo:font-size="12pt" style:font-size-asian="12pt" style:font-size-complex="12pt"/>
    </style:style>
    <style:style style:name="P312" style:parent-style-name="Standard" style:family="paragraph">
      <style:text-properties style:text-scale="101%" fo:font-size="12pt" style:font-size-asian="12pt" style:font-size-complex="12pt"/>
    </style:style>
    <style:style style:name="P313" style:parent-style-name="Standard" style:family="paragraph">
      <style:text-properties style:text-scale="101%" fo:font-size="12pt" style:font-size-asian="12pt" style:font-size-complex="12pt"/>
    </style:style>
    <style:style style:name="T314" style:parent-style-name="Основнойшрифтабзаца" style:family="text">
      <style:text-properties style:text-scale="101%" fo:font-size="12pt" style:font-size-asian="12pt" style:font-size-complex="12pt"/>
    </style:style>
    <style:style style:name="T315" style:parent-style-name="Основнойшрифтабзаца" style:family="text">
      <style:text-properties fo:letter-spacing="-0.0076in" style:text-scale="101%" fo:font-size="12pt" style:font-size-asian="12pt" style:font-size-complex="12pt"/>
    </style:style>
    <style:style style:name="T316" style:parent-style-name="Основнойшрифтабзаца" style:family="text">
      <style:text-properties style:text-scale="101%" fo:font-size="12pt" style:font-size-asian="12pt" style:font-size-complex="12pt"/>
    </style:style>
    <style:style style:name="T317" style:parent-style-name="Основнойшрифтабзаца" style:family="text">
      <style:text-properties style:text-scale="101%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letter-spacing="-0.0083in" fo:font-size="12pt" style:font-size-asian="12pt" style:font-size-complex="12pt"/>
    </style:style>
    <style:style style:name="P330" style:parent-style-name="Standard" style:family="paragraph">
      <style:text-properties fo:font-size="12pt" style:font-size-asian="12pt" style:font-size-complex="12pt"/>
    </style:style>
    <style:style style:name="P331" style:parent-style-name="Standard" style:family="paragraph">
      <style:text-properties fo:font-size="12pt" style:font-size-asian="12pt" style:font-size-complex="12pt"/>
    </style:style>
    <style:style style:name="P332" style:parent-style-name="Standard" style:family="paragraph">
      <style:text-properties fo:letter-spacing="-0.0048i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P340" style:parent-style-name="Standard" style:family="paragraph"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letter-spacing="-0.0062in" fo:font-size="12pt" style:font-size-asian="12pt" style:font-size-complex="12pt"/>
    </style:style>
    <style:style style:name="T344" style:parent-style-name="Основнойшрифтабзаца" style:family="text">
      <style:text-properties fo:letter-spacing="-0.0062in" fo:font-size="12pt" style:font-size-asian="12pt" style:font-size-complex="12pt"/>
    </style:style>
    <style:style style:name="P345" style:parent-style-name="Standard" style:family="paragraph">
      <style:text-properties fo:font-size="12pt" style:font-size-asian="12pt" style:font-size-complex="12pt"/>
    </style:style>
    <style:style style:name="P346" style:parent-style-name="Standard" style:family="paragraph"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Абзацсписка1" style:family="paragraph">
      <style:paragraph-properties fo:margin-left="0in">
        <style:tab-stops/>
      </style:paragraph-properties>
    </style:style>
    <style:style style:name="T352" style:parent-style-name="Основнойшрифтабзаца" style:family="text">
      <style:text-properties fo:font-size="12pt" style:font-size-asian="12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6.2187in"/>
        </style:tab-stops>
      </style:paragraph-properties>
      <style:text-properties fo:letter-spacing="-0.0048i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Абзацсписка1" style:family="paragraph">
      <style:paragraph-properties fo:text-align="center" fo:margin-left="0in">
        <style:tab-stops/>
      </style:paragraph-properties>
      <style:text-properties fo:font-size="12pt" style:font-size-asian="12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Абзацсписка1" style:family="paragraph">
      <style:paragraph-properties fo:margin-left="0in">
        <style:tab-stops/>
      </style:paragraph-properties>
      <style:text-properties fo:font-size="12pt" style:font-size-asian="12pt" fo:language="ru" fo:country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>
        <style:tab-stops>
          <style:tab-stop style:type="left" style:position="5.677in"/>
          <style:tab-stop style:type="left" style:position="6.2187in"/>
        </style:tab-stops>
      </style:paragraph-properties>
      <style:text-properties fo:font-weight="bold" style:font-weight-asian="bold" fo:letter-spacing="-0.0048i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Абзацсписка1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fo:language="ru" fo:country="RU"/>
    </style:style>
    <style:style style:name="P368" style:parent-style-name="Standard" style:family="paragraph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70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371" style:parent-style-name="Default" style:family="paragraph">
      <style:text-properties fo:font-size="11.5pt" style:font-size-asian="11.5pt" style:font-size-complex="11.5pt"/>
    </style:style>
    <style:style style:name="T372" style:parent-style-name="Основнойшрифтабзаца" style:family="text">
      <style:text-properties fo:font-size="11.5pt" style:font-size-asian="11.5pt" style:font-size-complex="11.5pt"/>
    </style:style>
    <style:style style:name="T373" style:parent-style-name="Основнойшрифтабзаца" style:family="text">
      <style:text-properties fo:font-size="11.5pt" style:font-size-asian="11.5pt" style:font-size-complex="11.5pt"/>
    </style:style>
    <style:style style:name="T374" style:parent-style-name="Основнойшрифтабзаца" style:family="text">
      <style:text-properties fo:font-size="11.5pt" style:font-size-asian="11.5pt" style:font-size-complex="11.5pt"/>
    </style:style>
    <style:style style:name="T375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376" style:parent-style-name="Default" style:family="paragraph">
      <style:text-properties fo:font-size="11.5pt" style:font-size-asian="11.5pt" style:font-size-complex="11.5pt"/>
    </style:style>
    <style:style style:name="T37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78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379" style:parent-style-name="Default" style:family="paragraph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T382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text-properties fo:font-size="11.5pt" style:font-size-asian="11.5pt" style:font-size-complex="11.5pt"/>
    </style:style>
    <style:style style:name="P385" style:parent-style-name="Default" style:family="paragraph">
      <style:text-properties fo:font-size="11.5pt" style:font-size-asian="11.5pt" style:font-size-complex="11.5pt"/>
    </style:style>
    <style:style style:name="T386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T387" style:parent-style-name="Основнойшрифтабзаца" style:family="text">
      <style:text-properties fo:font-style="italic" style:font-style-asian="italic" style:font-style-complex="italic" fo:font-size="11.5pt" style:font-size-asian="11.5pt" style:font-size-complex="11.5pt"/>
    </style:style>
    <style:style style:name="P388" style:parent-style-name="Default" style:family="paragraph">
      <style:text-properties fo:font-size="11.5pt" style:font-size-asian="11.5pt" style:font-size-complex="11.5pt"/>
    </style:style>
    <style:style style:name="P389" style:parent-style-name="Default" style:family="paragraph">
      <style:text-properties fo:font-size="11.5pt" style:font-size-asian="11.5pt" style:font-size-complex="11.5pt"/>
    </style:style>
    <style:style style:name="P390" style:parent-style-name="Default" style:family="paragraph">
      <style:text-properties fo:font-size="11.5pt" style:font-size-asian="11.5pt" style:font-size-complex="11.5pt"/>
    </style:style>
    <style:style style:name="P391" style:parent-style-name="Default" style:family="paragraph">
      <style:text-properties fo:font-size="11.5pt" style:font-size-asian="11.5pt" style:font-size-complex="11.5pt"/>
    </style:style>
    <style:style style:name="P392" style:parent-style-name="Default" style:family="paragraph">
      <style:text-properties fo:font-size="11.5pt" style:font-size-asian="11.5pt" style:font-size-complex="11.5pt"/>
    </style:style>
    <style:style style:name="T393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9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95" style:parent-style-name="Основнойшрифтабзаца" style:family="text">
      <style:text-properties fo:font-size="11.5pt" style:font-size-asian="11.5pt" style:font-size-complex="11.5pt"/>
    </style:style>
    <style:style style:name="T396" style:parent-style-name="Основнойшрифтабзаца" style:family="text">
      <style:text-properties fo:font-size="11.5pt" style:font-size-asian="11.5pt" style:font-size-complex="11.5pt"/>
    </style:style>
    <style:style style:name="T397" style:parent-style-name="Основнойшрифтабзаца" style:family="text">
      <style:text-properties fo:font-size="11.5pt" style:font-size-asian="11.5pt" style:font-size-complex="11.5pt"/>
    </style:style>
    <style:style style:name="T398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399" style:parent-style-name="Default" style:family="paragraph">
      <style:text-properties fo:font-size="11.5pt" style:font-size-asian="11.5pt" style:font-size-complex="11.5pt"/>
    </style:style>
    <style:style style:name="P400" style:parent-style-name="Default" style:family="paragraph">
      <style:text-properties fo:font-size="11.5pt" style:font-size-asian="11.5pt" style:font-size-complex="11.5pt"/>
    </style:style>
    <style:style style:name="T40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402" style:parent-style-name="Default" style:family="paragraph">
      <style:text-properties fo:font-size="11.5pt" style:font-size-asian="11.5pt" style:font-size-complex="11.5pt"/>
    </style:style>
    <style:style style:name="P403" style:parent-style-name="Default" style:family="paragraph">
      <style:text-properties fo:font-size="11.5pt" style:font-size-asian="11.5pt" style:font-size-complex="11.5pt"/>
    </style:style>
    <style:style style:name="P404" style:parent-style-name="Default" style:family="paragraph">
      <style:text-properties fo:font-size="11.5pt" style:font-size-asian="11.5pt" style:font-size-complex="11.5pt"/>
    </style:style>
    <style:style style:name="T40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406" style:parent-style-name="Default" style:family="paragraph">
      <style:text-properties fo:font-size="11.5pt" style:font-size-asian="11.5pt" style:font-size-complex="11.5pt"/>
    </style:style>
    <style:style style:name="P407" style:parent-style-name="Default" style:family="paragraph">
      <style:text-properties fo:font-size="11.5pt" style:font-size-asian="11.5pt" style:font-size-complex="11.5pt"/>
    </style:style>
    <style:style style:name="P408" style:parent-style-name="Default" style:family="paragraph">
      <style:text-properties fo:font-size="11.5pt" style:font-size-asian="11.5pt" style:font-size-complex="11.5pt"/>
    </style:style>
    <style:style style:name="T409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410" style:parent-style-name="Default" style:family="paragraph">
      <style:text-properties fo:font-size="11.5pt" style:font-size-asian="11.5pt" style:font-size-complex="11.5pt"/>
    </style:style>
    <style:style style:name="T41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412" style:parent-style-name="Default" style:family="paragraph">
      <style:text-properties fo:font-size="11.5pt" style:font-size-asian="11.5pt" style:font-size-complex="11.5pt"/>
    </style:style>
    <style:style style:name="P413" style:parent-style-name="Абзацсписка1" style:family="paragraph">
      <style:paragraph-properties fo:text-align="start"/>
    </style:style>
    <style:style style:name="T41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41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Рабочая программа учебного предмета «Математика» составлена в соответствии с требованиями Федерального государственного общеобразовательного стандарта начального общего образования, <text:s/></text:span><text:span text:style-name="T3">примерной программы по математике и на основе<text:s/></text:span><text:span text:style-name="T4">авторской <text:s text:c="2"/>программы М.И.Моро, Ю.М.Колягиной, М.А.Бантовой «Математика».</text:span><text:span text:style-name="T5"><text:s/></text:span><text:span text:style-name="T6">Реализация программы осуществляется по учебнику М.И. Моро, С.И. Волкова, С.В. Степанова «Математика», Москва «Просвещение» 2015, 2 ч.<text:s/></text:span><text:span text:style-name="T7">Пр</text:span><text:span text:style-name="T8">ограмма рассчитана на 132 часа, 4 часа в неделю.</text:span></text:p>
      <text:p text:style-name="P9"/>
      <text:p text:style-name="P10"><text:span text:style-name="T11">Нормативные правовые документы, на основании которых разработана рабочая программа:</text:span></text:p>
      <text:list text:style-name="LFO15" text:continue-numbering="true">
        <text:list-item>
          <text:p text:style-name="P12"><text:span text:style-name="T13">Ст. 28 Федерального закона Российской Федерации от 29 декабря 2012 г. № 273-ФЗ «Об образовании в Российской Федерации» (пр</text:span><text:span text:style-name="T14">инят Гос</text:span><text:span text:style-name="T15">у</text:span><text:span text:style-name="T16">дарственной Думой 21.12.2012 г., одобрен Советом Федерации 26.12.2012 г.);</text:span></text:p>
        </text:list-item>
        <text:list-item>
          <text:p text:style-name="P17"><text:span text:style-name="T18">Приказа Министерства образования Российской Федерации от 9 марта 2004 г. №1312 «Об утверждении федерального базисного учебного пл</text:span><text:span text:style-name="T19">а</text:span><text:span text:style-name="T20">на и примерных учебных планов для образова</text:span><text:span text:style-name="T21">тельных учреждений Российской Федерации, реализующих программы общего образования» с измен</text:span><text:span text:style-name="T22">е</text:span><text:span text:style-name="T23">ниями от 20.08.2008 г., 30.08.2010 г., 03.06.2011 г., 01.02.2012 г.;</text:span></text:p>
        </text:list-item>
        <text:list-item>
          <text:p text:style-name="P24"><text:span text:style-name="T25">Приказ Минобрнауки России от 08.06.2015 N 576 "О внесении изменений в федеральный перечень учебн</text:span><text:span text:style-name="T26">иков, рекомендуемых к использов</text:span><text:span text:style-name="T27">а</text:span><text:span text:style-name="T28">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</text:span><text:span text:style-name="T29">т 31 марта 2014 г. N 253"</text:span></text:p>
        </text:list-item>
        <text:list-item>
          <text:p text:style-name="P30"><text:span text:style-name="T31">Приказа Министерства образования и науки Российской Федерации «Об утверждении федерального государственного образовательного ста</text:span><text:span text:style-name="T32">н</text:span><text:span text:style-name="T33">дарта основного общего образования» № 1897 <text:s text:c="2"/>от 17.12.2010 г.</text:span></text:p>
        </text:list-item>
        <text:list-item>
          <text:p text:style-name="P34">Приказа Министерства образования и науки Российской Федерации № 2080 от 24.12.2010г</text:p>
        </text:list-item>
        <text:list-item>
          <text:p text:style-name="P35"><text:s/>Федерального закона от 01.12.07 г. № 309-ФЗ (ст. 14. п. 5)</text:p>
        </text:list-item>
        <text:list-item>
          <text:p text:style-name="P36">Приказа Министерства образования и науки Российской Федерации от 05.03.2004 г. <text:s text:c="8"/>№ 1089;</text:p>
        </text:list-item>
        <text:list-item>
          <text:p text:style-name="P37"><text:span text:style-name="T38">Постановления Главного Государственного санитарного вра</text:span><text:span text:style-name="T39">ча Российской Федерации «Об утверждении СанПин 2.4.2.2821-10 «Санитарно - эпидемиологические требования к условиям и организации обучения в общеобразовательных учреждениях» от 29.12.2010 № 189, (зарегистрировано в Минюсте Российской Федерации 03.03.2011 №<text:s/></text:span><text:span text:style-name="T40">19993).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1. Планируемые результаты усвоения учебного предмета</text:p>
      <text:p text:style-name="P49"><text:span text:style-name="T50">Личностными результатами</text:span><text:span text:style-name="T51"><text:s/>обучающихся в 1 классе <text:s/>являются формирование следующих умений:</text:span></text:p>
      <text:list text:style-name="LFO16" text:continue-numbering="true">
        <text:list-item>
          <text:p text:style-name="P52"><text:span text:style-name="T53">определять</text:span><text:span text:style-name="T54"><text:s/>и<text:s/></text:span><text:span text:style-name="T55">высказывать</text:span><text:span text:style-name="T56"><text:s/>под руководством педагога самые простые общие для всех людей правила поведения при сотрудничестве (этические нормы).</text:span></text:p>
        </text:list-item>
        <text:list-item>
          <text:p text:style-name="P57"><text:span text:style-name="T58">в предложенных педагогом ситуациях общения и сотрудничества, опираясь на общие для всех простые правила поведения,<text:s/></text:span><text:span text:style-name="T59">делать выбор</text:span><text:span text:style-name="T60">, при подде</text:span><text:span text:style-name="T61">ржке других участников группы и педагога, как поступить.</text:span></text:p>
        </text:list-item>
      </text:list>
      <text:p text:style-name="P62"><text:span text:style-name="T63">Метапредметными</text:span><text:span text:style-name="T64"><text:s/>результатами</text:span><text:span text:style-name="T65"><text:s/>изучения курса «Математика» в 1-м классе являются формирование следующих универсальных учебных действий (УУД).</text:span></text:p>
      <text:p text:style-name="P66"><text:span text:style-name="T67">Регулятивные УУД:</text:span></text:p>
      <text:list text:style-name="LFO17" text:continue-numbering="true">
        <text:list-item>
          <text:p text:style-name="P68"><text:span text:style-name="T69">готовность ученика целенаправленно<text:s/></text:span><text:span text:style-name="T70">исполь</text:span><text:span text:style-name="T71">зовать</text:span><text:span text:style-name="T72"><text:s/>знания в учении и в повседневной жизни для исследования математической сущности предмета (явления, события, факта);</text:span></text:p>
        </text:list-item>
        <text:list-item>
          <text:p text:style-name="P73"><text:span text:style-name="T74">определять</text:span><text:span text:style-name="T75"><text:s/>и<text:s/></text:span><text:span text:style-name="T76">формулировать</text:span><text:span text:style-name="T77"><text:s/>цель деятельности на уроке с помощью учителя;</text:span></text:p>
        </text:list-item>
        <text:list-item>
          <text:p text:style-name="P78"><text:span text:style-name="T79">проговаривать</text:span><text:span text:style-name="T80"><text:s/>последовательность действий на уроке;</text:span></text:p>
        </text:list-item>
        <text:list-item>
          <text:p text:style-name="P81"><text:span text:style-name="T82">учиться<text:s/></text:span><text:span text:style-name="T83">высказывать</text:span><text:span text:style-name="T84"><text:s/>своё предположение (версию) на основе работы с иллюстрацией учебника;</text:span></text:p>
        </text:list-item>
        <text:list-item>
          <text:p text:style-name="P85"><text:span text:style-name="T86">учиться<text:s/></text:span><text:span text:style-name="T87">работать</text:span><text:span text:style-name="T88"><text:s/>по предложенному учителем плану;</text:span></text:p>
        </text:list-item>
        <text:list-item>
          <text:p text:style-name="P89"><text:span text:style-name="T90">учиться<text:s/></text:span><text:span text:style-name="T91">отличать</text:span><text:span text:style-name="T92"><text:s/>верно выполненное задание от неверного;</text:span></text:p>
        </text:list-item>
        <text:list-item>
          <text:p text:style-name="P93"><text:span text:style-name="T94">учиться совместно с учителем и другими учениками<text:s/></text:span><text:span text:style-name="T95">давать</text:span><text:span text:style-name="T96"><text:s/>эмоциональн</text:span><text:span text:style-name="T97">ую<text:s/></text:span><text:span text:style-name="T98">оценку</text:span><text:span text:style-name="T99"><text:s/>деятельности класса на уроке.</text:span></text:p>
        </text:list-item>
      </text:list>
      <text:p text:style-name="P100"><text:span text:style-name="T101">Познавательные УУД:</text:span><text:span text:style-name="T102"><text:tab/></text:span></text:p>
      <text:list text:style-name="LFO18" text:continue-numbering="true">
        <text:list-item>
          <text:p text:style-name="P103"><text:span text:style-name="T104">способность<text:s/></text:span><text:span text:style-name="T105">характеризовать</text:span><text:span text:style-name="T106"><text:s/>собственные знания по предмету, формулировать вопросы, устанавливать, какие из предложенных математических задач могут быть им успешно решены;</text:span></text:p>
        </text:list-item>
        <text:list-item>
          <text:p text:style-name="P107"><text:span text:style-name="T108">ориентироваться в своей<text:s/></text:span><text:span text:style-name="T109">системе знаний:<text:s/></text:span><text:span text:style-name="T110">отличать</text:span><text:span text:style-name="T111"><text:s/>новое от уже известного с помощью учителя.</text:span></text:p>
        </text:list-item>
        <text:list-item>
          <text:p text:style-name="P112"><text:span text:style-name="T113">делать предварительный отбор источников информации:<text:s/></text:span><text:span text:style-name="T114">ориентироваться</text:span><text:span text:style-name="T115"><text:s/>в учебнике (на развороте, в оглавлении, в словаре).</text:span></text:p>
        </text:list-item>
      </text:list>
      <text:p text:style-name="P116"><text:span text:style-name="T117">добывать новые знания:<text:s/></text:span><text:span text:style-name="T118">находить ответы</text:span><text:span text:style-name="T119"><text:s/>на вопросы, используя учебник</text:span><text:span text:style-name="T120">, свой жизненный опыт и информацию, полученную на уроке.</text:span></text:p>
      <text:list text:style-name="LFO18" text:continue-numbering="true">
        <text:list-item>
          <text:p text:style-name="P121"><text:span text:style-name="T122">перерабатывать полученную информацию:<text:s/></text:span><text:span text:style-name="T123">делать</text:span><text:span text:style-name="T124"><text:s/>выводы в результате совместной работы всего класса.</text:span></text:p>
        </text:list-item>
      </text:list>
      <text:p text:style-name="P125"><text:span text:style-name="T126">перерабатывать полученную информацию:<text:s/></text:span><text:span text:style-name="T127">сравнивать</text:span><text:span text:style-name="T128"><text:s/>и<text:s/></text:span><text:span text:style-name="T129">группировать</text:span><text:span text:style-name="T130"><text:s text:c="4"/>такие математические объекты, как числа, числовые выражения, равенства, неравенства, плоские геометрические фигуры.</text:span></text:p>
      <text:list text:style-name="LFO18" text:continue-numbering="true">
        <text:list-item>
          <text:p text:style-name="P131"><text:span text:style-name="T132">преобразовывать</text:span><text:span text:style-name="T133"><text:s/>информацию из одной формы в другую: составлять математические рассказы и задачи на основе простейших мате</text:span><text:span text:style-name="T134">матических моделей (предметных, рисунков, схематических рисунков, схем).</text:span></text:p>
        </text:list-item>
        <text:list-item>
          <text:p text:style-name="P135">познавательный интерес к математической науке.</text:p>
        </text:list-item>
        <text:list-item>
          <text:p text:style-name="P136"><text:span text:style-name="T137">о</text:span><text:span text:style-name="T138">существлять<text:s/></text:span><text:span text:style-name="T139">поиск необходимой информации</text:span><text:span text:style-name="T140"><text:s/>для выполнения учебных заданий с использованием учебной литературы, энциклопедий, справочников</text:span><text:span text:style-name="T141"><text:s/>(включая электронные, цифровые), в открытом информационном пространстве, в том числе контролируемом пространстве интернета.</text:span></text:p>
        </text:list-item>
      </text:list>
      <text:p text:style-name="P142"><text:span text:style-name="T143">Коммуникативные УУД:</text:span></text:p>
      <text:list text:style-name="LFO19" text:continue-numbering="true">
        <text:list-item>
          <text:p text:style-name="P144"><text:span text:style-name="T145">донести</text:span><text:span text:style-name="T146"><text:s/>свою позицию до других:</text:span><text:span text:style-name="T147"><text:s/>оформлять</text:span><text:span text:style-name="T148"><text:s/>свою мысль в устной и письменной речи (на уровне одного предложения<text:s/></text:span><text:span text:style-name="T149">или небольшого текста).</text:span></text:p>
        </text:list-item>
        <text:list-item>
          <text:p text:style-name="P150"><text:span text:style-name="T151">слушать</text:span><text:span text:style-name="T152"><text:s/>и<text:s/></text:span><text:span text:style-name="T153">понимать</text:span><text:span text:style-name="T154"><text:s/>речь других.</text:span></text:p>
        </text:list-item>
        <text:list-item>
          <text:p text:style-name="P155"><text:span text:style-name="T156">читать</text:span><text:span text:style-name="T157"><text:s/>и<text:s/></text:span><text:span text:style-name="T158">пересказывать</text:span><text:span text:style-name="T159"><text:s/>текст.<text:s/></text:span><text:span text:style-name="T160">находить в тексте конкретные сведения, факты, заданные в явном виде.</text:span></text:p>
        </text:list-item>
        <text:list-item>
          <text:p text:style-name="P161"><text:span text:style-name="T162">совместно</text:span><text:span text:style-name="T163"><text:s/>договариваться</text:span><text:span text:style-name="T164"><text:s/>о правилах общения и поведения в школе и следовать им.</text:span></text:p>
        </text:list-item>
        <text:list-item>
          <text:p text:style-name="P165">учиться выполнять различные роли в группе (лидера, исполнителя, критика).</text:p>
        </text:list-item>
        <text:list-item>
          <text:p text:style-name="P166"><text:span text:style-name="T167">предметными результатами</text:span><text:span text:style-name="T168"><text:s/>изучения курса «математика» в 1-м классе являются формирование следующих умений.</text:span></text:p>
        </text:list-item>
      </text:list>
      <text:p text:style-name="P169">Предметные УУД:</text:p>
      <text:p text:style-name="P170">учащиеся должны знать:</text:p>
      <text:list text:style-name="LFO20" text:continue-numbering="true">
        <text:list-item>
          <text:p text:style-name="P171">названия и обозначения действий сложения и вычитания,</text:p>
        </text:list-item>
        <text:list-item>
          <text:p text:style-name="P172">таблицу сложения чисел в пределах 20 и соответствующие случаи вычитания</text:p>
        </text:list-item>
        <text:list-item>
          <text:p text:style-name="P173">названия и последовательность чисел от 0 до до 20;</text:p>
        </text:list-item>
      </text:list>
      <text:p text:style-name="P174"><text:span text:style-name="T175">уметь:</text:span></text:p>
      <text:list text:style-name="LFO21" text:continue-numbering="true">
        <text:list-item>
          <text:p text:style-name="P176">оценивать количество предметов числом и проверять сделанные оценки подсчетом в пределах 20</text:p>
        </text:list-item>
        <text:list-item>
          <text:p text:style-name="P177">вести счет, как в прямом, так и в<text:s/>обратном порядке в пределах 20</text:p>
        </text:list-item>
        <text:list-item>
          <text:p text:style-name="P178">записывать и сравнивать числа <text:s/>в пределах 20</text:p>
        </text:list-item>
        <text:list-item>
          <text:p text:style-name="P179">находить значение числового выражения в 1-2 действия в пределах 20 (без скобок)</text:p>
        </text:list-item>
        <text:list-item>
          <text:p text:style-name="P180">решать задачи в 1 действие, раскрывающие конкретный смысл действий сложения и вычитания, а также задачи на нахождение числа, которое на несколько единиц больше (меньше) данного и</text:p>
        </text:list-item>
        <text:list-item>
          <text:p text:style-name="P181">проводить измерение длины отрезка и длины ломаной</text:p>
        </text:list-item>
        <text:list-item>
          <text:p text:style-name="P182">строить отрезок заданной длины</text:p>
        </text:list-item>
      </text:list>
      <text:p text:style-name="Standard"><text:span text:style-name="T183">Использовать</text:span><text:span text:style-name="T184"><text:s/>приобретённые знания и умения в практической <text:s text:c="2"/>деятельности и повседневной жизни дл</text:span><text:span text:style-name="T185">я:</text:span></text:p>
      <text:list text:style-name="LFO22" text:continue-numbering="true">
        <text:list-item>
          <text:p text:style-name="P186">ориентировки в окружающем пространстве (планирование маршрута, выбор пути передвижения и др.);</text:p>
        </text:list-item>
        <text:list-item>
          <text:p text:style-name="P187">сравнения и упорядочения объектов по различным признакам: длине, площади, массе, вместимости;</text:p>
        </text:list-item>
        <text:list-item>
          <text:p text:style-name="P188">определение времени по часам;</text:p>
        </text:list-item>
        <text:list-item>
          <text:p text:style-name="P189">решение задач, связанных с бытовыми жизненными ситуациями (покупка, измерение, взвешивание и др.);</text:p>
        </text:list-item>
        <text:list-item>
          <text:p text:style-name="P190">оценка размеров предметов «на глаз»;</text:p>
        </text:list-item>
        <text:list-item>
          <text:p text:style-name="P191">самостоятельной конструкторской деятельности (с учетом возможностей применения разных геометрических фигур)</text:p>
        </text:list-item>
      </text:list>
      <text:p text:style-name="P192">К концу обучения в 1 классе учащиеся должны</text:p>
      <text:p text:style-name="P193">показывать:</text:p>
      <text:list text:style-name="WWNum11">
        <text:list-item>
          <text:p text:style-name="P194">предмет, расположенный левее (правее), выше (ниже) данного предмета, над (под, за) данным предметом, между двумя предметами;</text:p>
        </text:list-item>
        <text:list-item>
          <text:p text:style-name="P195">числа от 1 до 20 в прямом и обратном порядке;</text:p>
        </text:list-item>
        <text:list-item>
          <text:p text:style-name="P196">число, большее (меньшее) данного на несколько единиц;</text:p>
        </text:list-item>
        <text:list-item>
          <text:p text:style-name="P197">фигуру, изображенную<text:s/>на рисунке (круг, треугольник, квадрат, точка, отрезок).</text:p>
        </text:list-item>
      </text:list>
      <text:p text:style-name="P198">воспроизводить в памяти:</text:p>
      <text:list text:style-name="WWNum12">
        <text:list-item>
          <text:p text:style-name="P199">результаты табличного сложения двух любых однозначных чисел;</text:p>
        </text:list-item>
        <text:list-item>
          <text:p text:style-name="P200">результаты табличных случаев вычитания в пределах 20.</text:p>
        </text:list-item>
      </text:list>
      <text:p text:style-name="P201">различать:</text:p>
      <text:list text:style-name="WWNum13">
        <text:list-item>
          <text:p text:style-name="P202">число и цифру;</text:p>
        </text:list-item>
        <text:list-item>
          <text:p text:style-name="P203">знаки арифметических действий (+,<text:s/>-);</text:p>
        </text:list-item>
        <text:list-item>
          <text:p text:style-name="P204">многоугольники: треугольник, квадрат, прямоугольник.</text:p>
        </text:list-item>
      </text:list>
      <text:p text:style-name="P205">сравнивать:</text:p>
      <text:list text:style-name="WWNum14">
        <text:list-item>
          <text:p text:style-name="P206">предметы с целью выявления в них сходства и различия;</text:p>
        </text:list-item>
        <text:list-item>
          <text:p text:style-name="P207">предметы по форме, размерам (больше, меньше);</text:p>
        </text:list-item>
        <text:list-item>
          <text:p text:style-name="P208">два числа, характеризуя результаты сравнения словами «больше», «меньше», «больше на …», «меньше на …».</text:p>
        </text:list-item>
      </text:list>
      <text:p text:style-name="P209">использовать модели (моделировать учебную ситуацию):</text:p>
      <text:list text:style-name="WWNum14" text:continue-numbering="true">
        <text:list-item>
          <text:list>
            <text:list-item>
              <text:p text:style-name="P210">выкладывать или изображать фишки для выбора необходимого арифметического действия при решении задач;</text:p>
            </text:list-item>
          </text:list>
        </text:list-item>
      </text:list>
      <text:p text:style-name="P211">решать учебные и практические задачи:</text:p>
      <text:list text:style-name="WWNum14" text:continue-numbering="true">
        <text:list-item>
          <text:list>
            <text:list-item>
              <text:p text:style-name="P212">выделять из множества один ли несколько предметов, обладающих или не обладающих указанным свойством;</text:p>
            </text:list-item>
            <text:list-item>
              <text:p text:style-name="P213">пересчитывать предметы и выражать результат числом;</text:p>
            </text:list-item>
            <text:list-item>
              <text:p text:style-name="P214">определять, в каком из двух множеств больше (меньше) предметов; сколько предметов в одном множестве, сколько в другом;</text:p>
            </text:list-item>
            <text:list-item>
              <text:p text:style-name="P215">решать текстовые арифметические<text:s/>задачи в одно действие, записывать решение задачи;</text:p>
            </text:list-item>
            <text:list-item>
              <text:p text:style-name="P216">выполнять табличное вычитание изученными приемами;</text:p>
            </text:list-item>
            <text:list-item>
              <text:p text:style-name="P217">измерять длину предмета с помощью линейки;</text:p>
            </text:list-item>
            <text:list-item>
              <text:p text:style-name="P218">изображать отрезок заданной длины;</text:p>
            </text:list-item>
            <text:list-item>
              <text:p text:style-name="P219">читать записанные цифрами числа в пределах двух десятков и записывать цифрами данные числа;</text:p>
            </text:list-item>
          </text:list>
        </text:list-item>
      </text:list>
      <text:p text:style-name="P220"><text:span text:style-name="T221">Учащиеся в совместной деятельности с учителем имеют возможность научиться:</text:span></text:p>
      <text:list text:style-name="LFO27" text:continue-numbering="true">
        <text:list-item>
          <text:p text:style-name="P222">использовать в процессе вычислений знание переместительного свойства сложения; (повышенный уровень)</text:p>
        </text:list-item>
        <text:list-item>
          <text:p text:style-name="P223">использовать в процессе измерения знание единиц измерения<text:s/>длины(сантиметр, дециметр), объёма (литр) и массы (килограмм);</text:p>
        </text:list-item>
        <text:list-item>
          <text:p text:style-name="P224">выделять как основание классификации такие признаки предметов, как цвет, форма, размер, назначение, материал;</text:p>
        </text:list-item>
        <text:list-item>
          <text:p text:style-name="P225">выделять часть предметов из большей группы на основании общего признака (видовое отличие);</text:p>
        </text:list-item>
        <text:list-item>
          <text:p text:style-name="P226">производить классификацию предметов, математических объектов по одному основанию;</text:p>
        </text:list-item>
        <text:list-item>
          <text:p text:style-name="P227">решать задачи в два действия на сложение и вычитание;</text:p>
        </text:list-item>
      </text:list>
      <text:list text:style-name="LFO28" text:continue-numbering="true">
        <text:list-item>
          <text:p text:style-name="P228">узнавать и называть плоские геометрические фигуры: треугольник, четырёхугольник, пятиугольник, шестиугольник, многоугольник; выделять из множества четырёхугольников прямоугольники, из множества прямоугольников – квадраты,</text:p>
        </text:list-item>
      </text:list>
      <text:list text:style-name="LFO27">
        <text:list-item>
          <text:p text:style-name="P229">определять длину данного отрезка;</text:p>
        </text:list-item>
        <text:list-item>
          <text:p text:style-name="P230">заполнять таблицу, содержащую не более трёх строк и трёх столбцов; (повышенный уровень)</text:p>
        </text:list-item>
        <text:list-item>
          <text:p text:style-name="P231">решать арифметические ребусы и числовые головоломки, содержащие не более двух действий.</text:p>
        </text:list-item>
      </text:list>
      <text:p text:style-name="P232"/>
      <text:p text:style-name="P233"/>
      <text:p text:style-name="P234">2.Содержание учебного предмета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№ п/п</text:p>
          </table:table-cell>
          <table:table-cell table:style-name="TableCell244">
            <text:p text:style-name="P245">Раздел</text:p>
          </table:table-cell>
          <table:table-cell table:style-name="TableCell246">
            <text:p text:style-name="P247">Содержание</text:p>
          </table:table-cell>
          <table:table-cell table:style-name="TableCell248">
            <text:p text:style-name="P249">Кол-во часов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Подготовка к изучению чисел и действий с ними. <text:s/></text:p>
            <text:p text:style-name="P255"><text:span text:style-name="T256"><text:s/></text:span><text:span text:style-name="T257">Пространственные и временные представления</text:span></text:p>
          </table:table-cell>
          <table:table-cell table:style-name="TableCell258">
            <text:p text:style-name="Standard"><text:span text:style-name="T259">Сравнение предметов по<text:s/></text:span><text:span text:style-name="T260">размеру (больше—меньше, выше—ниже,<text:s/></text:span><text:span text:style-name="T261">длиннее—короче) и форме (круглый, квадратный, треугольный и др.).</text:span></text:p>
            <text:p text:style-name="Standard"><text:span text:style-name="T262">Пространственные представления, взаимное расположение пред</text:span><text:span text:style-name="T263">метов: вверху, внизу (выше, ниже), слева, справа (левее, правее), перед,<text:s/></text:span><text:span text:style-name="T264">за, между; рядом.</text:span></text:p>
            <text:p text:style-name="Standard"><text:span text:style-name="T265">Направления движения: слева направо, справа налево, сверху вниз,<text:s/></text:span><text:span text:style-name="T266">снизу вверх.</text:span></text:p>
            <text:p text:style-name="P267">Временные представления: сначала, потом, до, после, раньше, позже.</text:p>
            <text:p text:style-name="P268"><text:span text:style-name="T269">Сравнение групп предметов: больше, меньше, столько же, больше<text:s/></text:span><text:span text:style-name="T270">(меньше) на....</text:span><text:span text:style-name="T271"><text:s text:c="4"/></text:span></text:p>
          </table:table-cell>
          <table:table-cell table:style-name="TableCell272">
            <text:p text:style-name="P273">8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Числа от 1 до 10 и число<text:s/>0. Нумерация.</text:p>
          </table:table-cell>
          <table:table-cell table:style-name="TableCell279">
            <text:p text:style-name="Standard"><text:span text:style-name="T280">Названия, последовательность и обозначение чисел от 1 до 10. Счет<text:s/></text:span><text:span text:style-name="T281">предметов. Получение числа прибавлением 1 к предыдущему числу,<text:s/></text:span><text:span text:style-name="T282">вычитанием 1 из числа, непосредственно следующего за ним при счете.</text:span></text:p>
            <text:p text:style-name="P283">Число 0. Его получение и обозначение.</text:p>
            <text:p text:style-name="P284">Сравнение чисел.</text:p>
            <text:p text:style-name="P285">Равенство, неравенство. Знаки «&gt;», «&lt;», «=» .</text:p>
            <text:p text:style-name="P286">Состав чисел 2, 3,4, 5. Монеты в 1 р., 2р., 5 р.</text:p>
            <text:p text:style-name="Standard"><text:span text:style-name="T287">Точка, Линии: кривая, прямая, отрезок, ломаная. Многоугольник.<text:s/></text:span><text:span text:style-name="T288">Углы, вершины, стороны многоугольника. Длина отрезка. Сантиметр.</text:span></text:p>
            <text:p text:style-name="Standard"><text:span text:style-name="T289">Решение задач в<text:s/></text:span><text:span text:style-name="T290">1 действие на сложение и вычитание<text:s/></text:span><text:span text:style-name="T291">(на<text:s/></text:span><text:span text:style-name="T292">основе<text:s/></text:span><text:span text:style-name="T293">счета предметов).</text:span></text:p>
          </table:table-cell>
          <table:table-cell table:style-name="TableCell294">
            <text:p text:style-name="P295">28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Сложение и вычитание</text:p>
          </table:table-cell>
          <table:table-cell table:style-name="TableCell301">
            <text:p text:style-name="P302">Конкретный смысл и названия действий. Знаки «+», «-», «=».</text:p>
            <text:p text:style-name="Standard"><text:span text:style-name="T303">Названия компонентов и результатов сложения и вычитания (их<text:s/></text:span><text:span text:style-name="T304">использование при чтении и записи числовых выр</text:span><text:span text:style-name="T305">ажений). Нахожде</text:span><text:span text:style-name="T306">ние значений числовых выражений в 1—2 действия без скобок.</text:span></text:p>
            <text:p text:style-name="P307">Переместительное свойство суммы.</text:p>
            <text:p text:style-name="Standard"><text:span text:style-name="T308">Приемы вычислений: при сложении (прибавление числа по частям,<text:s/></text:span><text:span text:style-name="T309">перестановка чисел); при вычитании (вычитание числа по частям и<text:s/></text:span><text:span text:style-name="T310">вычитание на основе<text:s/></text:span><text:span text:style-name="T311">знания соответствующего случая сложения).</text:span></text:p>
            <text:p text:style-name="P312">Таблица сложения в пределах 10. Соответствующие случаи вычитания.</text:p>
            <text:p text:style-name="P313">Сложение и вычитание с числом 0.</text:p>
            <text:p text:style-name="Standard"><text:span text:style-name="T314">Нахождение числа, которое на несколько единиц больше или<text:s/></text:span><text:span text:style-name="T315">меньше данного.</text:span></text:p>
            <text:p text:style-name="Standard"><text:span text:style-name="T316">Решение задач в 1 действие на сложение и в</text:span><text:span text:style-name="T317">ычитание.</text:span></text:p>
          </table:table-cell>
          <table:table-cell table:style-name="TableCell318">
            <text:p text:style-name="P319">53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Числа от 1 до 20. Нумерация</text:p>
          </table:table-cell>
          <table:table-cell table:style-name="TableCell325">
            <text:p text:style-name="P326">Названия и последовательность чисел от 1 до 20. Десятичный состав чисел от 11 до 20. Чтение и запись чисел от 11 до 20. Сравнение чисел.</text:p>
            <text:p text:style-name="Standard"><text:span text:style-name="T327">Сложение и вычитание вида 10 + 7, 17 - 7, 16 - 10. Сравнение чисел с помощь</text:span><text:span text:style-name="T328">ю вычитания. Час. Определение времени по часам с точностью<text:s/></text:span><text:span text:style-name="T329">до часа.</text:span></text:p>
            <text:p text:style-name="P330">Длина отрезка. Сантиметр и дециметр. Соотношение между ними.</text:p>
            <text:p text:style-name="P331">Килограмм, литр.</text:p>
            <text:p text:style-name="P332"/>
          </table:table-cell>
          <table:table-cell table:style-name="TableCell333">
            <text:p text:style-name="P334">12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Табличное сложение и вычитание</text:p>
            <text:p text:style-name="P340"/>
          </table:table-cell>
          <table:table-cell table:style-name="TableCell341">
            <text:p text:style-name="Standard"><text:span text:style-name="T342">Сложение двух однозначных чисел, сумма которых больше, чем 10,<text:s/></text:span><text:span text:style-name="T343">с<text:s/></text:span><text:span text:style-name="T344">использованием изученных приемов вычислений.</text:span></text:p>
            <text:p text:style-name="P345">Таблица сложения и соответствующие случаи вычитания.</text:p>
            <text:p text:style-name="P346">Решение задач в 1 —2 действия на сложение и вычитание</text:p>
          </table:table-cell>
          <table:table-cell table:style-name="TableCell347">
            <text:p text:style-name="P348">21</text:p>
          </table:table-cell>
        </table:table-row>
        <table:table-row table:style-name="TableRow349">
          <table:table-cell table:style-name="TableCell350">
            <text:p text:style-name="P351"><text:span text:style-name="T352">6</text:span></text:p>
          </table:table-cell>
          <table:table-cell table:style-name="TableCell353">
            <text:p text:style-name="P354">Итоговое повторение</text:p>
          </table:table-cell>
          <table:table-cell table:style-name="TableCell355">
            <text:p text:style-name="P356"><text:tab/></text:p>
          </table:table-cell>
          <table:table-cell table:style-name="TableCell357">
            <text:p text:style-name="P358">1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tab/>Итого</text:p>
          </table:table-cell>
          <table:table-cell table:style-name="TableCell366">
            <text:p text:style-name="P367">132</text:p>
          </table:table-cell>
        </table:table-row>
      </table:table>
      <text:p text:style-name="P368"/>
      <text:p text:style-name="Default"><text:span text:style-name="T369">Общие понятия.</text:span></text:p>
      <text:p text:style-name="Default"><text:span text:style-name="T370">Признаки предметов.</text:span></text:p>
      <text:p text:style-name="P371">Свойства (признаки)<text:s/>предметов: цвет, форма, размер, назначение, материал, общее название.</text:p>
      <text:p text:style-name="Default"><text:span text:style-name="T372">Выделение предметов из группы по заданным свойствам, сравнение предметов, разбиение предметов на группы (классы) в соответствии с указанными сво</text:span><text:span text:style-name="T373">й</text:span><text:span text:style-name="T374">ствами.</text:span></text:p>
      <text:p text:style-name="Default"><text:span text:style-name="T375">Отношения.</text:span></text:p>
      <text:p text:style-name="P376">Сравнение групп предметов. Равно, не равно, столько же.</text:p>
      <text:p text:style-name="Default"><text:span text:style-name="T377">Числа и операции над ними.</text:span></text:p>
      <text:p text:style-name="Default"><text:span text:style-name="T378">Числа от 1 до 10.</text:span></text:p>
      <text:p text:style-name="P379">Числа от 1 до 9. Натуральное число как результат счёта и мера величины.</text:p>
      <text:p text:style-name="P380">Состав чисел от 2 до 9. Сравнение чисел, запись отношений между числами. Числовые равенства, неравенства. Последовательность чисел. Получение числа прибавлением 1 к предыдущему числу, вычитанием 1 из числа, непосредственно следующего за ним при счёте.</text:p>
      <text:p text:style-name="P381">Ноль. Число 10. Состав числа 10.</text:p>
      <text:p text:style-name="Default"><text:span text:style-name="T382">Числа от 1 до 20.</text:span></text:p>
      <text:p text:style-name="P383">Устная и письменная нумерация чисел от 1 до 20.<text:s/>Десяток. Образование и название чисел от 1 до 20. Модели чисел.</text:p>
      <text:p text:style-name="P384">Чтение и запись чисел. Разряд десятков и разряд единиц, их место в записи чисел.</text:p>
      <text:p text:style-name="P385">Сравнение чисел, их последовательность. Представление числа в виде суммы разрядных слагаемых.</text:p>
      <text:p text:style-name="Default"><text:span text:style-name="T386">Сложение и выч</text:span><text:span text:style-name="T387">итание в пределах десяти.</text:span></text:p>
      <text:p text:style-name="P388">Конкретный смысл и названия действий сложения и вычитания. Знаки + (плюс), - (минус), = (равно).</text:p>
      <text:p text:style-name="P389">Сложение и вычитание чисел в пределах 10. Компоненты сложения и вычитания. Взаимосвязь операций сложения и вычитания.</text:p>
      <text:p text:style-name="P390">Переместительное свойство сложения. Приёмы сложения и вычитания.</text:p>
      <text:p text:style-name="P391">Табличные случаи сложения однозначных чисел. Соответствующие случаи вычитания.</text:p>
      <text:p text:style-name="P392">Понятия «увеличить на ...», «уменьшить на ...», «больше на ...», «меньше на ...».</text:p>
      <text:p text:style-name="Default"><text:span text:style-name="T393">Сложение и вычитание чисел<text:s/></text:span><text:span text:style-name="T394">в пределах 20.</text:span></text:p>
      <text:p text:style-name="Default"><text:span text:style-name="T395">Алгоритмы сложения и вычитания однозначных чисел с переходом через разряд. Табличные случаи сложения и вычитания чисел в пределах 20. (Состав ч</text:span><text:span text:style-name="T396">и</text:span><text:span text:style-name="T397">сел от 11 до 19.)</text:span></text:p>
      <text:p text:style-name="Default"><text:span text:style-name="T398">Величины и их измерение.</text:span></text:p>
      <text:p text:style-name="P399">Величины: длина, масса, объём и их измерение. Общие<text:s/>свойства величин.</text:p>
      <text:p text:style-name="P400">Единицы измерения величин: сантиметр, килограмм, литр.</text:p>
      <text:p text:style-name="Default"><text:span text:style-name="T401">Текстовые задачи.</text:span></text:p>
      <text:p text:style-name="P402">Задача, её структура. Простые и составные текстовые задачи:</text:p>
      <text:p text:style-name="P403">а) раскрывающие смысл действий сложения и вычитания;</text:p>
      <text:p text:style-name="P404">б) задачи, при решении которых используются<text:s/>понятия «увеличить на ...», «уменьшить на ...»;</text:p>
      <text:p text:style-name="Default"><text:span text:style-name="T405">Элементы геометрии.</text:span></text:p>
      <text:p text:style-name="P406">Точка. Линии: прямая, кривая. Отрезок. Ломаная. Многоугольники как замкнутые ломаные: треугольник, четырёхугольник, прямоугольник, квадрат. Круг, овал.</text:p>
      <text:p text:style-name="P407">Вычисление длины ломаной как суммы длин её звеньев.</text:p>
      <text:p text:style-name="P408">Вычисление суммы длин сторон прямоугольника и квадрата без использования термина «периметр».</text:p>
      <text:p text:style-name="Default"><text:span text:style-name="T409">Элементы алгебры.</text:span></text:p>
      <text:p text:style-name="P410">Равенства, неравенства, знаки «=», «&gt;»; «&lt;». Числовые выражения. Чтение, запись, нахождение значений выражений. Равенство и<text:s/>неравенство.</text:p>
      <text:p text:style-name="Default"><text:span text:style-name="T411"><text:s/>Занимательные и нестандартные задачи.</text:span></text:p>
      <text:p text:style-name="P412">Числовые головоломки, арифметические ребусы. Арифметические лабиринты, математические фокусы. Задачи на разрезание и составление фигур. Задачи с палочками.</text:p>
      <text:p text:style-name="P413"><text:span text:style-name="T414">Итоговое повторение.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Textbody" style:display-name="Text body" style:family="paragraph" style:parent-style-name="Standard">
      <style:paragraph-properties fo:text-align="center" fo:margin-bottom="0.0833in"/>
      <style:text-properties fo:color="#00000A" fo:font-size="12pt" style:font-size-asian="12pt" style:font-size-complex="7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color="#00000A" style:font-size-complex="12pt" fo:language="en" fo:country="US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color="#00000A" fo:font-size="12pt" style:font-size-asian="12pt" style:font-size-complex="12pt" fo:hyphenate="false"/>
    </style:style>
    <style:style style:name="Стиль" style:display-name="Стиль" style:family="paragraph">
      <style:text-properties style:font-name="Times New Roman" style:font-name-asian="Times New Roman" style:font-name-complex="Times New Roman" style:language-asian="ru" style:country-asian="RU" fo:hyphenate="false"/>
    </style:style>
    <style:style style:name="body" style:display-name="body" style:family="paragraph" style:parent-style-name="Standard">
      <style:paragraph-properties fo:margin-top="0.0194in" fo:margin-bottom="0.0194in"/>
      <style:text-properties fo:color="#00000A" fo:font-size="12pt" style:font-size-asian="12pt" style:font-size-complex="12pt" fo:hyphenate="false"/>
    </style:style>
    <style:style style:name="centr" style:display-name="centr" style:family="paragraph" style:parent-style-name="Standard">
      <style:paragraph-properties fo:margin-top="0.0194in" fo:margin-bottom="0.0194in"/>
      <style:text-properties fo:color="#00000A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7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Выделение" style:display-name="Выделение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Zag_11" style:display-name="Zag_11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72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361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2.236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736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3.236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736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4.236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736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5.236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7361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4923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FoM</dc:creator>
    <meta:creation-date>2012-07-18T18:44:00Z</meta:creation-date>
    <dc:date>2018-02-18T07:50:00Z</dc:date>
    <meta:template xlink:href="Normal" xlink:type="simple"/>
    <meta:editing-cycles>1</meta:editing-cycles>
    <meta:editing-duration>PT8820S</meta:editing-duration>
    <meta:user-defined meta:name="AppVersion">12.0000</meta:user-defined>
    <meta:user-defined meta:name="Company">win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208" meta:character-count="14765" meta:row-count="104" meta:non-whitespace-character-count="12586"/>
  </office:meta>
</office:document-meta>
</file>