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10.9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-0.106cm" fo:margin-right="0cm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paragraph-properties fo:margin-left="-0.053cm" fo:margin-right="0cm" fo:text-align="justify" style:justify-single-word="false" fo:text-indent="-1.138cm" style:auto-text-indent="false">
        <style:tab-stops>
          <style:tab-stop style:position="-0.63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language="en" fo:country="US"/>
    </style:style>
    <style:style style:name="T8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БОУ СОШ № 7</text:p>
      <text:p text:style-name="P3">Протокол № 1</text:p>
      <text:p text:style-name="P3">заседания педагогического совета </text:p>
      <text:p text:style-name="P1">от 29.08.2016 г.</text:p>
      <text:p text:style-name="P1"/>
      <text:p text:style-name="P12">Всего педагогов- 30;</text:p>
      <text:p text:style-name="P12">Присутствуют- 30.</text:p>
      <text:p text:style-name="P12"/>
      <text:p text:style-name="P13">ПОВЕСТКА ДНЯ:</text:p>
      <text:p text:style-name="P12"/>
      <text:list xml:id="list3037624799911951939" text:style-name="L1">
        <text:list-item>
          <text:p text:style-name="P20">Анализ работы МБОУ СОШ № 7 за 2015-2016 учебный год.</text:p>
        </text:list-item>
        <text:list-item>
          <text:p text:style-name="P20">Утверждение учебного плана на 2016-2017учебный год.</text:p>
        </text:list-item>
        <text:list-item>
          <text:p text:style-name="P20">Утверждение учебной нагрузки педагогических работников школы на 2016-2017 учебный год.</text:p>
        </text:list-item>
        <text:list-item>
          <text:p text:style-name="P20">О классном руководстве в 1-11 классах школы на 2016 -2017 учебный год</text:p>
        </text:list-item>
        <text:list-item>
          <text:p text:style-name="P20">Рассмотрение рабочих программ на 2016 -2017 учебный год.</text:p>
        </text:list-item>
        <text:list-item>
          <text:p text:style-name="P20">О работе в школы по введению ФГОС в 9 классе.</text:p>
        </text:list-item>
        <text:list-item>
          <text:p text:style-name="P20">О соблюдение пожарной безопасности в общеобразовательном учреждении.</text:p>
        </text:list-item>
        <text:list-item>
          <text:p text:style-name="P16"><text:span text:style-name="T6"><text:s/></text:span>О представлении педагогического работника к награждению Почетной грамотой <text:s/>Министерства образования и науки Республики Адыгея.</text:p>
        </text:list-item>
        <text:list-item>
          <text:p text:style-name="P16">О рассмотрении «Положения об организации внеурочной деятельности в рамках реализации ФГОС начального общего, основного общего, среднего общего образования, ФГОС начального общего образования обучающихся с ограниченными возможностями здоровья»</text:p>
        </text:list-item>
      </text:list>
      <text:p text:style-name="P1"><text:tab/></text:p>
      <text:p text:style-name="P1"><text:s/>По первому вопросу слушали:</text:p>
      <text:p text:style-name="P2"><text:s text:c="5"/>Сидюкову В.В., директора школы, которая познакомила с анализом работы школы за 2015-2016 учебный год, который отражен в публичном докладе МБОУ СОШ № 7 за 2015-2016 учебный год.</text:p>
      <text:p text:style-name="P2"><text:s/></text:p>
      <text:p text:style-name="P2">По второму вопросу выступила Ворокова Т.А.- зам. директора по УВР, которая познакомила коллектив с проектом учебного плана на 2016 -2017 учебный год, она отметила изменения в учебном плане 9 класса в связи с переходом на ФГОС.</text:p>
      <text:p text:style-name="P4"/>
      <text:p text:style-name="P2">Третий вопрос озвучила Сидюкова В.В.- директор школы, назвала учебную нагрузку на новый учебный год, затронув вопрос о классом руководстве в 1-11 классах. </text:p>
      <text:p text:style-name="P2">Далее были рассмотрены учебные программы на 2016 -2017 учебный год и сделаны соответствующие выводы.</text:p>
      <text:p text:style-name="P4"/>
      <text:p text:style-name="P2">По шестому вопросу выступила Ворокова Т.А.- зам. директора по УВР, отметив в своем выступлении основные вопросы перехода на ФГОС <text:s/>девятиклассников, дав рекомендации учителям предметикам, работающим в данном классе.</text:p>
      <text:p text:style-name="P2"/>
      <text:p text:style-name="P2"><text:s text:c="4"/><text:span text:style-name="T8"><text:s text:c="2"/>О соблюдении пожарной безопасности в общеобразовательном учреждении <text:s/></text:span><text:soft-page-break/><text:span text:style-name="T8">проинструктировал Туголуков К.Ф.- учитель ОБЖ.</text:span></text:p>
      <text:p text:style-name="P6"/>
      <text:p text:style-name="P8"><text:span text:style-name="T5">По восьмому вопросу слушали заместителя директора по учебно-воспитательной работе  Ворокову Татьяну Анатольевну. Она предложила кандидатуру Петраш Евгении Александровны - учителя начальных классов, имеющую высшую квалификационную  категорию, стаж педагогической работы </text:span>стаж педагогической работы 23 года, для награждения Почетной грамотой  Министерства образования и науки Республики Адыгея  за  значительные успехи в организации и совершенствовании образовательного и воспитательного процессов в свете современных достижений науки и культуры, обеспечении единства обучения и воспитания, формировании интеллектуального, культурного и нравственного развития личности. Она указала на более значимые достижения Петраш Евгении Александровны: В 2012 году Евгения Александровна стала призером республиканского этапа <text:span text:style-name="T7">I</text:span> Всероссийского открытого конкурса авторских программ, дипломантом <text:span text:style-name="T7">III</text:span> степени в Республике за лучшую методическую разработку по организации профилактики суицидального поведения детей и подростков. В 2013 году - победитель <text:span text:style-name="T7">IV</text:span> Всероссийского Слета  учителей в г. Сочи; призер Всероссийской дистанционной профессиональной олимпиады руководителей и педагогических работников "Профи - <text:span text:style-name="T7">XXI</text:span>"; призер республиканского творческого конкурса «Овеянные славою флаг наш и герб»; призер заочного конкурса методических материалов по эколого-биологическому образованию; участница <text:span text:style-name="T7">IV</text:span> Всероссийской конференции «Современные технологии развития образовательных учреждений - 2013»; <text:span text:style-name="T7">IV</text:span> Всероссийского Делового Приема учителей – 2013 в г.Москва; <text:span text:style-name="T7">V</text:span> Международного педагогического форума «Педагогические технологии и инновации в образовании – российский и международный опыт» г.С-Петербург; Всероссийской педагогической видеоконференции «Исследовательская деятельность учащихся в системе работы учителя»; Всероссийского педагогического практикума «Внедрение ФГОС в практику работы учителя», награждена грамотой главы администрации МО «Кошехабльский район». В 2014 году участвовала во Всероссийском очном практикуме образовательного интернет портала «ЗАВУЧ.инфо»; в Московских педагогических чтениях, Республиканских педагогических чтениях, в различных республиканских семинарах и научно-практических конференциях с мастер-классами, докладами. Её ученики имеют достаточно высокие результаты: качество знаний 59%, успеваемость – 100%. За активное участие в подготовке и проведении общешкольных мероприятий ей неоднократно объявлялись благодарности администрацией школы.</text:p>
      <text:p text:style-name="P15">   Слушали Тищенко Ольгу Яковлевну – руководителя МО учителей начальных классов. Она проанализировала результаты деятельности Петраш Евгении Александровны и выступила с поддержкой в  адрес ее кандидатуры.</text:p>
      <text:p text:style-name="P15"><text:s text:c="6"/>По следующему вопросу выступила директор школы Сидюкова В.В., она ознакомила педагогический коллектив с <text:span text:style-name="T5">«Положением об организации внеурочной деятельности в рамках реализации ФГОС начального общего, основного общего, среднего общего образования, ФГОС начального общего образования обучающихся с ограниченными возможностями здоровья».</text:span></text:p>
      <text:p text:style-name="P14"><text:tab/></text:p>
      <text:p text:style-name="P7"><text:soft-page-break/>Педагогический совет решил:</text:p>
      <text:list xml:id="list8444261512331088803" text:style-name="L2">
        <text:list-item>
          <text:p text:style-name="P26">Принять информацию о результатах деятельности школы за 2015-2016 учебный год к сведению.</text:p>
        </text:list-item>
        <text:list-item>
          <text:p text:style-name="P26">Одобрить все замечания и рекомендации по улучшению работы пед. коллектива.</text:p>
        </text:list-item>
        <text:list-item>
          <text:p text:style-name="P26">Утвердить учебный план на 2016-2017 учебный год.</text:p>
        </text:list-item>
        <text:list-item>
          <text:p text:style-name="P26">Педагогическим работникам школы учесть все замечания по разработке и оформлению рабочих программ на новый учебный год, внести изменения</text:p>
        </text:list-item>
        <text:list-item>
          <text:p text:style-name="P17">Ходатайствовать перед Управлением образования  администрации МО « Кошехабльский район» о награждении   Почетной грамотой  Министерства образования и науки Республики Адыгея учителя начальных классов Петраш Евгении Александровны за  значительные успехи в организации и совершенствовании образовательного и воспитательного процессов в свете современных достижений науки и культуры, обеспечении единства обучения и воспитания, формировании интеллектуального, культурного и нравственного развития личности.</text:p>
        </text:list-item>
        <text:list-item>
          <text:p text:style-name="P21">Принять «Положение об организации внеурочной деятельности в рамках реализации ФГОС начального общего, основного общего, среднего общего образования, ФГОС начального общего образования обучающихся с ограниченными возможностями здоровья».</text:p>
          <text:p text:style-name="P26"/>
        </text:list-item>
      </text:list>
      <text:p text:style-name="P11"><text:s/></text:p>
      <text:p text:style-name="P9"/>
      <text:p text:style-name="P9">Председатель:_____________ /Сидюкова В.В./</text:p>
      <text:p text:style-name="P9"/>
      <text:p text:style-name="P9"><text:s text:c="2"/>Секретарь: <text:s text:c="7"/>______________ /Гончарова О.В./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0.96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 </meta:initial-creator>
    <meta:creation-date>2011-06-01T12:10:54.47</meta:creation-date>
    <dc:date>2018-06-07T16:24:13.860000000</dc:date>
    <meta:editing-duration>PT14H40M50S</meta:editing-duration>
    <meta:editing-cycles>18</meta:editing-cycles>
    <meta:generator>LibreOffice/5.1.3.2$Windows_x86 LibreOffice_project/644e4637d1d8544fd9f56425bd6cec110e49301b</meta:generator>
    <meta:print-date>2017-01-23T10:28:33.79</meta:print-date>
    <meta:document-statistic meta:table-count="0" meta:image-count="0" meta:object-count="0" meta:page-count="4" meta:paragraph-count="39" meta:word-count="754" meta:character-count="6179" meta:non-whitespace-character-count="5419"/>
  </office:meta>
</office:document-meta>
</file>