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center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4.614cm" table:align="left"/>
    </style:style>
    <style:style style:name="Таблица2.A" style:family="table-column">
      <style:table-column-properties style:column-width="1.104cm"/>
    </style:style>
    <style:style style:name="Таблица2.B" style:family="table-column">
      <style:table-column-properties style:column-width="2.29cm"/>
    </style:style>
    <style:style style:name="Таблица2.C" style:family="table-column">
      <style:table-column-properties style:column-width="1.221cm"/>
    </style:style>
    <style:style style:name="Таблица2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Таблица2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Таблица2.C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2.A2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Таблица2.B2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Таблица2.C2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able_20_Contents" style:list-style-name="L1"/>
    <style:style style:name="P5" style:family="paragraph" style:parent-style-name="Table_20_Contents">
      <style:paragraph-properties fo:margin-top="0cm" fo:margin-bottom="0.499cm"/>
    </style:style>
    <style:style style:name="P6" style:family="paragraph" style:parent-style-name="Table_20_Contents" style:list-style-name="L1">
      <style:paragraph-properties fo:margin-top="0cm" fo:margin-bottom="0.499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Лесные и торфяные пожары, их характеристика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line-break/></text:p>
            <text:p text:style-name="P1"><text:span text:style-name="Strong_20_Emphasis">Цели урока: </text:span></text:p>
            <text:p text:style-name="P1"><text:span text:style-name="Strong_20_Emphasis">Деятельностная  цель:</text:span></text:p>
            <text:p text:style-name="P1">формирование познавательного интереса посредством применения ИКТ; осознание проблемы опасности природных пожаров для жизнедеятельности человека; содействие формированию понимания и оценки опасностей в природе, расширение кругозора обучающихся, проектирование  правил безопасного поведения в лесу в пожароопасный сезон.</text:p>
            <text:p text:style-name="P1"><text:span text:style-name="Strong_20_Emphasis">Образовательная цель: </text:span></text:p>
            <text:p text:style-name="P1">- изучение материала по теме «Понятие лесных и торфяных пожаров. Классификация пожаров, действия населения при пожаре»;</text:p>
            <text:p text:style-name="P1">- ознакомление обучающихся с видами природных пожаров и их разрушительным действием.</text:p>
            <text:p text:style-name="P1">- ознакомление с действиями населения в случае возникновения пожара.</text:p>
            <text:p text:style-name="P1"><text:span text:style-name="Strong_20_Emphasis">Воспитательная цель: </text:span></text:p>
            <text:p text:style-name="P1">- воспитание ответственного отношения к легковоспламеняющимся материалам, продолжить формирование бережного отношения к природе и личной и общественной безопасности.</text:p>
            <text:p text:style-name="P1">Подготовка к уроку:</text:p>
            <text:list xml:id="list30499648" text:style-name="L1">
              <text:list-item>
                <text:p text:style-name="P4">Подбор материала и набор текста. </text:p>
              </text:list-item>
              <text:list-item>
                <text:p text:style-name="P4">Подбор изображений из интернета и других источников для слайдов. </text:p>
              </text:list-item>
              <text:list-item>
                <text:p text:style-name="P6">Составление и оформление презентации. </text:p>
              </text:list-item>
            </text:list>
            <text:p text:style-name="P1"><text:span text:style-name="Strong_20_Emphasis">Ход урока:</text:span></text:p>
            <text:p text:style-name="P1"><text:span text:style-name="Strong_20_Emphasis">Организационный момент</text:span></text:p>
            <text:p text:style-name="P1"><text:span text:style-name="Strong_20_Emphasis">Актуализация  знаний </text:span></text:p>
            <text:p text:style-name="P1">Предлагает пройти онлайн тест по теме домашнего задания.</text:p>
            <text:p text:style-name="P1">Предлагает заполнить 1 колонку таблицы.</text:p>
            <text:p text:style-name="P1"><text:soft-page-break/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1">Знаю</text:p>
                </table:table-cell>
                <table:table-cell table:style-name="Таблица2.B1" office:value-type="string">
                  <text:p text:style-name="P1">Хочу узнать</text:p>
                </table:table-cell>
                <table:table-cell table:style-name="Таблица2.C1" office:value-type="string">
                  <text:p text:style-name="P1">Узнал</text:p>
                </table:table-cell>
              </table:table-row>
              <table:table-row>
                <table:table-cell table:style-name="Таблица2.A2" office:value-type="string">
                  <text:p text:style-name="P1"> </text:p>
                </table:table-cell>
                <table:table-cell table:style-name="Таблица2.B2" office:value-type="string">
                  <text:p text:style-name="P1"> </text:p>
                </table:table-cell>
                <table:table-cell table:style-name="Таблица2.C2" office:value-type="string">
                  <text:p text:style-name="P1"> </text:p>
                </table:table-cell>
              </table:table-row>
            </table:table>
            <text:p text:style-name="P1"><text:span text:style-name="Strong_20_Emphasis">Постановка учебных задач.</text:span></text:p>
            <text:p text:style-name="P1">Учитель ставит проблему по средствам показа видеофрагмента СМИ.</text:p>
            <text:p text:style-name="P1">1.Задает вопросы:</text:p>
            <text:p text:style-name="P1">Как вы думаете, что такое пожар?</text:p>
            <text:p text:style-name="P1">Что, в основном, может гореть в лесу?</text:p>
            <text:p text:style-name="P1">Что такое торф?</text:p>
            <text:p text:style-name="P1">Что вам о нем известно?</text:p>
            <text:p text:style-name="P1">Как действовать при возникновении пожара в лесу?</text:p>
            <text:p text:style-name="P1">Как действовать при возникновении пожара в лесу?</text:p>
            <text:p text:style-name="P1">Как действовать при возникновении пожара в лесу при условии сильного ветра?</text:p>
            <text:p text:style-name="P2"><draw:frame draw:style-name="fr1" draw:name="Графический объект2" text:anchor-type="as-char" svg:width="15.372cm" svg:height="7.911cm" draw:z-index="0"><draw:image xlink:href="http://videouroki.net/img/files/uf/2013/10/98667214-1383030593.jpg" xlink:type="simple" xlink:show="embed" xlink:actuate="onLoad"/></draw:frame></text:p>
            <text:p text:style-name="P1">2.Предлагает заполнить 2 колонку таблицы.</text:p>
            <text:p text:style-name="P1">Открытие нового</text:p>
            <text:p text:style-name="P1">Показ презентации «Лесные и торфяные пожары и их характеристика».</text:p>
            <text:p text:style-name="P1">Предлагает самостоятельно ответить на вопросы используя ресурсы интернет:</text:p>
            <text:p text:style-name="P1"><text:soft-page-break/>1. Особенности географического размещения пожароопасных районов в России?</text:p>
            <text:p text:style-name="P1">2. Что такое торф  и его применение?</text:p>
            <text:p text:style-name="P1">Весь материал - смотрите архив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5T10:04:00.79</meta:creation-date>
    <dc:date>2014-03-15T10:35:18.55</dc:date>
    <meta:editing-duration>P0D</meta:editing-duration>
    <meta:editing-cycles>2</meta:editing-cycles>
    <meta:generator>LibreOffice/3.5$Windows_x86 LibreOffice_project/235ab8a-3802056-4a8fed3-2d66ea8-e241b80</meta:generator>
    <meta:document-statistic meta:table-count="2" meta:image-count="1" meta:object-count="0" meta:page-count="3" meta:paragraph-count="44" meta:word-count="252" meta:character-count="1788" meta:non-whitespace-character-count="1698"/>
  </office:meta>
</office:document-meta>
</file>