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center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2.43cm" table:align="left"/>
    </style:style>
    <style:style style:name="Таблица2.A" style:family="table-column">
      <style:table-column-properties style:column-width="12.43cm"/>
    </style:style>
    <style:style style:name="Таблица2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2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2.A6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Table_20_Contents">
      <style:paragraph-properties fo:margin-left="0.247cm" fo:margin-right="0cm" fo:margin-top="0cm" fo:margin-bottom="0.499cm" fo:text-indent="0cm" style:auto-text-indent="false"/>
    </style:style>
    <style:style style:name="P4" style:family="paragraph" style:parent-style-name="Table_20_Contents">
      <style:paragraph-properties fo:margin-left="0.282cm" fo:margin-right="0cm" fo:margin-top="0cm" fo:margin-bottom="0.499cm" fo:text-indent="0cm" style:auto-text-indent="false"/>
    </style:style>
    <style:style style:name="P5" style:family="paragraph" style:parent-style-name="Table_20_Contents" style:list-style-name="L1"/>
    <style:style style:name="P6" style:family="paragraph" style:parent-style-name="Table_20_Contents" style:list-style-name="L1">
      <style:paragraph-properties fo:margin-top="0cm" fo:margin-bottom="0.499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Правила оказания первой медицинской помощи при переломах верхних и нижних конечностей урок в 7 классе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/>
            <text:p text:style-name="P1"><text:span text:style-name="Strong_20_Emphasis">Цели:</text:span></text:p>
            <text:p text:style-name="P1">1. Познакомить учащихся с правилами оказания ПМП и средствами, которые могут быть использованы при этом</text:p>
            <text:p text:style-name="P1">2. Сформировать у учащихся умение оказания медицинской помощи при ушибах и переломах</text:p>
            <text:p text:style-name="P1">3. Сформировать у учащихся убеждение в том, что каждый человек должен владеть приемами и навыками оказания ПМП пострадавшим.</text:p>
            <text:p text:style-name="P1">Ход урока</text:p>
            <text:p text:style-name="P1">Опрос</text:p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3">1.Что такое кровотечение?</text:p>
                </table:table-cell>
              </table:table-row>
              <table:table-row>
                <table:table-cell table:style-name="Таблица2.A2" office:value-type="string">
                  <text:p text:style-name="P3">2.Что такое анемия?</text:p>
                </table:table-cell>
              </table:table-row>
              <table:table-row>
                <table:table-cell table:style-name="Таблица2.A2" office:value-type="string">
                  <text:p text:style-name="P3">3. Назовите самое важное защитное свойство крови.</text:p>
                </table:table-cell>
              </table:table-row>
              <table:table-row>
                <table:table-cell table:style-name="Таблица2.A2" office:value-type="string">
                  <text:p text:style-name="P3">4.Назовите заболевание, при котором кровь не свертывается.</text:p>
                </table:table-cell>
              </table:table-row>
              <table:table-row>
                <table:table-cell table:style-name="Таблица2.A2" office:value-type="string">
                  <text:p text:style-name="P3">5.Назовите виды кровотечений</text:p>
                </table:table-cell>
              </table:table-row>
              <table:table-row>
                <table:table-cell table:style-name="Таблица2.A6" office:value-type="string">
                  <text:p text:style-name="P3">6.Назовите способы временной остановки наружного кровотечения</text:p>
                </table:table-cell>
              </table:table-row>
            </table:table>
            <text:p text:style-name="P1">Новый материал</text:p>
            <text:p text:style-name="P1">Переломы - полное нарушение целости кости под действием различных факторов. Трещина – это нарушение целости кости не по всему поперечнику или длине. Переломы бывают травматическими (в результате внезапного воздействия механической силы на нормальную кость) и патологические (наличие заболеваний в кости: туберкулёз, опухоль, остеомиелит, сифилис). (Таблица на доске).</text:p>
            <text:p text:style-name="P2"><text:soft-page-break/><draw:frame draw:style-name="fr1" draw:name="Графический объект2" text:anchor-type="as-char" svg:width="16.325cm" svg:height="6.72cm" draw:z-index="0"><draw:image xlink:href="http://videouroki.net/img/files/uf/2013/10/98667379-1384162791.jpg" xlink:type="simple" xlink:show="embed" xlink:actuate="onLoad"/></draw:frame></text:p>
            <text:p text:style-name="P1">Виды переломов(работа по плакату).</text:p>
            <text:p text:style-name="P1">В этой связи различают переломы: поперечные, возникающие преимущественно от прямого удара; косые, образующиеся при сгибании трубчатых костей, при этом на выпуклой стороне нередко образуется костный отломок треугольной формы; винтообразные (линия перелома идет по кости спирально) — возникают при фиксировании одного конца конечности и вращении другого. Примером винтообразных переломов могут служить переломы бедренной кости у лыжников, конькобежцев. При быстром движении одна нога вдруг встречает препятствие, а тело по инерции продолжает движение вокруг фиксированной ноги, это приводит к скручиванию бедра и винтообразному перелому.</text:p>
            <text:p text:style-name="P4">Абсолютные признаки переломов:</text:p>
            <text:list xml:id="list30501020" text:style-name="L1">
              <text:list-item>
                <text:p text:style-name="P5">Укорочение конечности, которое наступает в результате смещения отломков по длине. </text:p>
              </text:list-item>
              <text:list-item>
                <text:p text:style-name="P5">Деформация в месте травмы - возникает при смещении костных отломков, наличие гематомы и отека тканей. </text:p>
              </text:list-item>
              <text:list-item>
                <text:p text:style-name="P5">Появление патологической подвижности в месте травмы. Выявляют этот признак, придерживая одной рукой центр конечности, а другой осторожно её приподнимают за переферическую часть, устанавливая наличие движений вне сустава. </text:p>
              </text:list-item>
              <text:list-item>
                <text:p text:style-name="P5">Костный хруст (крепитация), проявляющийся при ощупывании места повреждения или при перекладывании конечности, возникает от трения костных отломков. </text:p>
              </text:list-item>
              <text:list-item>
                <text:p text:style-name="P6">Усиление болей в месте травмы при погрузке по оси кости. Например, при переломе бедра при легком постукивании по пятке боль усиливается в месте повреждения бедренной кости. </text:p>
              </text:list-item>
            </text:list>
            <text:p text:style-name="P1">Осложнения. При повреждении крупных сосудов костными отломками и при наличии раны может развиться острая анемия, а при закрытых переломах- внутритканевая гематома. Повреждение костными отломками нервных стволов может привести к травматическому шоку или развитию параличей. При отрытых переломах попадание в рану инфекции может привести к развитию остеомиелита, флегмоны или сепсиса. Костные отломки могут повредить жизненно важные органы (головной мозг, печень, легкие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5T10:01:15.91</meta:creation-date>
    <dc:date>2014-03-15T10:37:35.39</dc:date>
    <meta:editing-duration>P0D</meta:editing-duration>
    <meta:editing-cycles>2</meta:editing-cycles>
    <meta:generator>LibreOffice/3.5$Windows_x86 LibreOffice_project/235ab8a-3802056-4a8fed3-2d66ea8-e241b80</meta:generator>
    <meta:document-statistic meta:table-count="2" meta:image-count="1" meta:object-count="0" meta:page-count="2" meta:paragraph-count="25" meta:word-count="390" meta:character-count="2231" meta:non-whitespace-character-count="2590"/>
  </office:meta>
</office:document-meta>
</file>