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ожары и взрыв урок в 8 классе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/>
            <text:p text:style-name="P1"><text:span text:style-name="Strong_20_Emphasis">Цель:</text:span></text:p>
            <text:p text:style-name="P1">1. Ознакомить учащихся с основными понятиями о пожаро - и взрывоопасных объектах</text:p>
            <text:p text:style-name="P1">2. Научить детей правилам безопасного поведения при пожаре и угрозе взрыва.</text:p>
            <text:p text:style-name="P1">Учебные вопросы:</text:p>
            <text:p text:style-name="P1">1. Основные понятия о пожаро - и взрывоопасных объектах</text:p>
            <text:p text:style-name="P1">2. Причины и возможные последствия аварий на пожаро - и взрывоопасных объектах.</text:p>
            <text:p text:style-name="P1">3. Поражающие факторы при авариях на ВПОО</text:p>
            <text:p text:style-name="P1">4. Правила безопасного поведения при пожаре и угрозе взрыва.</text:p>
            <text:p text:style-name="P1">место: кабинет ОБЖ</text:p>
            <text:p text:style-name="P1">время: 0. 45 мин.</text:p>
            <text:p text:style-name="P1">метод: лекция</text:p>
            <text:p text:style-name="P1">Учебная литература: 1. Учебник ОБЖ, плакаты</text:p>
            <text:p text:style-name="P1"> <text:span text:style-name="Strong_20_Emphasis"><text:span text:style-name="T1">Ход занятия:</text:span></text:span></text:p>
            <text:p text:style-name="P1"><text:span text:style-name="Strong_20_Emphasis">1. Оргмомент</text:span> - 8 минут. (проверяю готовность учеников к уроку, наличие ручек и тетрадей, отмечаю отсутствующих).</text:p>
            <text:p text:style-name="P1"><text:span text:style-name="Strong_20_Emphasis">2. Основная часть</text:span> - 30 минут.</text:p>
            <text:p text:style-name="P2">1. Основные понятия о пожаро - и взрывоопасных объектах. (11 минут)</text:p>
            <text:p text:style-name="P1"> Пожаро- и взрывоопасные объекты (ПВОО) — пред­приятия, на которых производятся, хранятся, транс­портируются взрывоопасные продукты или продук­ты, приобретающие при определенных условиях способность к возгоранию или взрыву. По взрывной, взрывопожарной и пожарной опасно­сти все ПВОО подразделяются на шесть категорий: <text:span text:style-name="Emphasis">А Б, В, Г, </text:span>Д <text:span text:style-name="Emphasis">Е </text:span>Особенно опасны объекты, относящие­ся к категории А, Б, В.</text:p>
            <text:p text:style-name="P1">Категория А — нефтеперерабатывающие заводы, хи­мические предприятия, трубопроводы, склады неф­тепродуктов.</text:p>
            <text:p text:style-name="P1">Категория Б — цехи приготовления и транспорти­ровки угольной пыли, древесной муки, сахарной пу­дры, выбойные и размольные отделения мельниц,</text:p>
            <text:p text:style-name="P1">Категория В — лесопильные, деревообрабатываю­щие, столярные, модельные производства. <text:soft-page-break/>Возникновение пожаров зависит от степени огне­стойкости зданий и сооружений, которая подразделя­ется на <text:span text:style-name="Emphasis">пять основных групп </text:span>(1, 2, 3, 4, 5). Самую вы­сокую степень огнестойкости имеет первая группа зданий, самую низкую — пятая. <text:span text:style-name="Emphasis">Степень огнестойкости зданий и сооружений </text:span>определя­ется минимальными пределами огнестойкости строи­тельных конструкций, возгораемостью материалов, из которых они состоят, и временем невозгораемости. Все строительные материалы и конструкции делятся на три группы: <text:span text:style-name="Emphasis">несгораемые, трудносгораемые </text:span>и <text:span text:style-name="Emphasis">сгора­емые,</text:span></text:p>
            <text:p text:style-name="P1">Несгораемые — материалы, которые под воздействи­ем огня или высокой температуры не воспламеняют­ся, не тлеют и не обугливаются.</text:p>
            <text:p text:style-name="P1">Трудносгораемые — материалы, которые под воздей­ствием огня или высокой температуры с трудом вос­пламеняются, тлеют или обугливаются и продолжа­ют гореть при наличии источника огня.</text:p>
            <text:p text:style-name="P1">Сгораемые — материалы, которые под воздействием огня или высокой температуры воспламеняются или тлеют и продолжают гореть и тлеть после удаления источника огня.</text:p>
            <text:p text:style-name="P1">Пожары на крупных промышленных предприятиях и в населенных пунктах подразделяются на <text:span text:style-name="Emphasis">отдель­ные </text:span>и <text:span text:style-name="Emphasis">массовые. </text:span>Отдельные — пожары в здании или сооружении. Массовые — это совокупность отдель­ных пожаров, охвативших более 25% зданий.</text:p>
            <text:p text:style-name="P2">2. Причины и возможные последствия аварий на пожаро - и взрывоопасных объектах. (7 минут)</text:p>
            <text:p text:style-name="P1">Аварии на ПВОО, связанные с сильными взрывами и пожарами, могут привести к тяжелым социальным и экономическим последствиям. Вызываются они <text:span text:style-name="Emphasis">взрывами емкостей и трубопроводов с легковоспламе­няющимися и взрывоопасными жидкостями и газами, коротким замыканием электропроводки</text:span>, <text:span text:style-name="Emphasis">взрывами и возгоранием некоторых веществ и материалов. </text:span>Наиболее опасны пожары в административных зда­ниях, так как внутренние стены и потолочные плиты облицованы панелями из горючего материала (дре­весных плит и пластиков).</text:p>
            <text:p text:style-name="P1">Чрезвычайно опасен в пожарном отношении приме­няемый при изготовлении мебели поролон. Нередки пожары от возгорания горючего при пере­возках, во время пожаров на железнодорожном транспорте обрываются провода, из - за чего парали­зуется все движение.</text:p>
            <text:p text:style-name="P2">3. Поражающие факторы при авариях на ВПОО. (7 минут)</text:p>
            <text:p text:style-name="P1">Пожаро - взрывоопасные явления характеризуются следующими факторами:</text:p>
            <text:p text:style-name="P1"> - воздушной ударной волной;</text:p>
            <text:p text:style-name="P1"> - тепловым излучением;</text:p>
            <text:p text:style-name="P1"> - действием токсичных веществ.</text:p>
            <text:p text:style-name="P1">Пожары на ВПОО в своем развитии проходят пять фаз:</text:p>
            <text:p text:style-name="P1"> - накопление отклонений от нормального процесса;</text:p>
            <text:p text:style-name="P1"><text:soft-page-break/> - инициирование аварии;</text:p>
            <text:p text:style-name="P1"> - развитие аварии, во время которой происходит воз­действие на людей, природную среду и объекты хо­зяйства;</text:p>
            <text:p text:style-name="P1"> - проведение спасательных и других неотложных ра­бот, локализация аварии;</text:p>
            <text:p text:style-name="P1"> - восстановление жизнедеятельности после ликвида­ции последствий аварии.</text:p>
            <text:p text:style-name="P2">4. Правила безопасного поведения при пожаре и угрозе взрыва. (5минут)</text:p>
            <text:p text:style-name="P1">При пожаре (угрозе взрыва) на ВПОО необходимо:</text:p>
            <text:p text:style-name="P1"> - сообщить о пожаре в пожарную охрану, доброволь­ную пожарную дружину;</text:p>
            <text:p text:style-name="P1"> - оповестить рабочих и служащих, вблизи проживаю­щее население;</text:p>
            <text:p text:style-name="P1"> - задействовать план эвакуации, открыть запасные двери;</text:p>
            <text:p text:style-name="P1"> - немедленно использовать первичные средства туше­ния пожара (огнетушители);</text:p>
            <text:p text:style-name="P1"> - не допустить распространения огня, задействовать пожарные гидранты (краны), стационарную систему пожаротушения;</text:p>
            <text:p text:style-name="P1"> - аварийно остановить производство, отключить вен­тиляцию, электрооборудование, перекрыть подачу масла и других горючих жидкостей, слить их в ава­рийные емкости;</text:p>
            <text:p text:style-name="P1"> - встретить пожарные подразделения и сообщить им, где могли остаться люди и как до них добраться; извлечь людей из завалов;</text:p>
            <text:p text:style-name="P1"> - вывести людей в безопасное место, проверить, все ли люди эвакуированы, оцепить район аварии, по­мочь оказавшимся в горящих зданиях и задымлен­ных помещениях.</text:p>
            <text:p text:style-name="P1"><text:span text:style-name="Strong_20_Emphasis"><text:span text:style-name="T1">3. Заключительная часть</text:span></text:span><text:span text:style-name="T1"> (7 минут).</text:span></text:p>
            <text:p text:style-name="P1">  Подвожу итог занятия, задаю контрольные вопросы, оцениваю отвечающих учеников, отмечаю лучшие ответы. Задаю домашнее задание. Предлагаю закончить урок. Учитель благодарит учеников за отличные знания и хорошие выступления на уроке и отпускает всех домой.</text:p>
            <text:p text:style-name="P1"><text:span text:style-name="Emphasis"><text:span text:style-name="T1">Контрольные вопросы:</text:span></text:span></text:p>
            <text:p text:style-name="P1">Почему чрезвычайно опасен в пожарном отношении применя­емый при изготовлении мебели поролон?</text:p>
            <text:p text:style-name="P1"><text:span text:style-name="Emphasis">Поролон при горении выделяет ядовитый дым, содержащий циани­стые соединения.</text:span></text:p>
            <text:p text:style-name="P1">Какие негорючие вещества могут стать опасными при пожаре в условиях производства?</text:p>
            <text:p text:style-name="P1"><text:span text:style-name="Emphasis">Взрывается и горит древесная, угольная, торфяная, алюминиевая, мучная, зерновая и сахарная пыль, а также пыль хлопка, льна, пеньки, джута. Самовозгораются такие </text:span><text:span text:style-name="Emphasis">обычные химикаты, как скипидар, камфара, барий, пирамидон и многие другие</text:span></text:p>
            <text:p text:style-name="P1"><text:soft-page-break/> Почему аварии на объектах нефтегазодобывающей промыш­ленности всегда приносят большие бедствия?</text:p>
            <text:p text:style-name="P1"><text:span text:style-name="Emphasis">Вырвавшийся нефтяной или газовый фонтан при воспламенении перебрасывает огонь на резервуары с нефтью, на компрессорные установки и нефтепроводы, мастерские, гаражи, жилые дома и лесные массивы. Бушующее пламя горящего фонтана поднимается огромным смерчем </text:span>* <text:span text:style-name="Emphasis">небу, тяжелый дым застилает окрестности. Температура внутри такого смерча настолько велика, что плавятся стальные буровые вышки и другие конструкции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09:58:54.31</meta:creation-date>
    <dc:date>2014-03-15T10:40:28.47</dc:date>
    <meta:editing-duration>P0D</meta:editing-duration>
    <meta:editing-cycles>2</meta:editing-cycles>
    <meta:generator>LibreOffice/3.5$Windows_x86 LibreOffice_project/235ab8a-3802056-4a8fed3-2d66ea8-e241b80</meta:generator>
    <meta:document-statistic meta:table-count="1" meta:image-count="0" meta:object-count="0" meta:page-count="4" meta:paragraph-count="58" meta:word-count="837" meta:character-count="6355" meta:non-whitespace-character-count="5555"/>
  </office:meta>
</office:document-meta>
</file>