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3">
      <style:paragraph-properties fo:margin-top="0cm" fo:margin-bottom="0cm"/>
    </style:style>
    <style:style style:name="P10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ценарий спортивного праздника "День здоровья"</text:h>
      <text:p text:style-name="Horizontal_20_Line"/>
      <text:p text:style-name="P1">Ежегодно в апреле во всем мире отмечается Всемирный день здоровья. Мероприятия Дня проводятся для того, чтобы люди могли понять, как много значит здоровье в их жизни. Традиционно в этот день в нашей школе проходит спортивный праздник, в котором участвуют не только школьники, но и учителя. Массовость и личный пример педагогов – это важное условие проведения таких мероприятий. Весь педагогический коллектив заранее и тщательно готовится к их проведению, и поэтому всегда они проходят организованно и интересно. </text:p>
      <text:p text:style-name="P1"><text:span text:style-name="T1">Цель: </text:span>формирование у учащихся потребности в здоровом образе жизни.</text:p>
      <text:p text:style-name="P3">Задачи:</text:p>
      <text:list xml:id="list30555775" text:style-name="L2">
        <text:list-item>
          <text:p text:style-name="P8">создание положительного настроя и благоприятной обстановки для обучения и воспитания учащихся; </text:p>
        </text:list-item>
        <text:list-item>
          <text:p text:style-name="P5">стимулирование желания школьников к самостоятельным занятиям физическими упражнениями. </text:p>
        </text:list-item>
      </text:list>
      <text:p text:style-name="P2">Программа Дня здоровья: </text:p>
      <text:list xml:id="list30561658" text:style-name="L3">
        <text:list-item>
          <text:p text:style-name="P9">Линейка, посвященная Всемирному дню здоровья. </text:p>
        </text:list-item>
        <text:list-item>
          <text:p text:style-name="P9">Утренняя зарядка. </text:p>
        </text:list-item>
        <text:list-item>
          <text:p text:style-name="P9">Мероприятия в спортивном зале. </text:p>
        </text:list-item>
        <text:list-item>
          <text:p text:style-name="P9">Выпуск листков здоровья. </text:p>
        </text:list-item>
        <text:list-item>
          <text:p text:style-name="P6">Экскурсии по экологическим тропам. </text:p>
        </text:list-item>
      </text:list>
      <text:p text:style-name="P2">Ход проведения мероприятия:</text:p>
      <text:p text:style-name="P1">В этот день утро начинается с проведения для всех классов линейки, посвященной Всемирному дню здоровья. Затем проходят спортивные мероприятия. А в конце учебного дня каждый класс выпускает листок здоровья и отправляется на экскурсии по экологическим тропам.</text:p>
      <text:p text:style-name="P1">(Под звуки спортивного марша учащиеся и педагоги школы входят в зал для открытия Дня здоровья)</text:p>
      <text:p text:style-name="P4">Линейка, посвященная Всемирному дню здоровья</text:p>
      <text:p text:style-name="P1"><text:span text:style-name="T1">Ведущий 1: </text:span>Добрый день, дорогие друзья! Сегодня, 7 апреля, на всей планете люди отмечают Всемирный день здоровья. В этот день во всем мире проходят спортивные соревнования и праздники, чтобы дети всей планеты росли здоровыми и крепкими, смелыми и отважными, ловкими и сильными!</text:p>
      <text:p text:style-name="P1">А почему такой день существует? Да, потому, что здоровье – это самое дорогое, что есть у человека. Но, что, же такое здоровье?</text:p>
      <text:p text:style-name="P1">(Дети – по 1 ученику от каждого класса по очереди говорят, что для них значит это слово).</text:p>
      <text:p text:style-name="Text_20_body"><text:span text:style-name="T1">1 Ученик: </text:span>Здоровье – это когда тебе хорошо!</text:p>
      <text:p text:style-name="Text_20_body"><text:span text:style-name="T1">2 Ученик:</text:span> Здоровье – это когда ничего не болит!</text:p>
      <text:p text:style-name="Text_20_body"><text:span text:style-name="T1">3 Ученик: </text:span>Здоровье – это красота!</text:p>
      <text:p text:style-name="Text_20_body"><text:span text:style-name="T1">4 Ученик:</text:span> Здоровье – это сила!</text:p>
      <text:p text:style-name="Text_20_body"><text:soft-page-break/><text:span text:style-name="T1">5 Ученик:</text:span> Здоровье – это гибкость и стройность!</text:p>
      <text:p text:style-name="Text_20_body"><text:span text:style-name="T1">6 Ученик:</text:span> Здоровье – это выносливость!</text:p>
      <text:p text:style-name="Text_20_body"><text:span text:style-name="T1">7 Ученик:</text:span> Здоровье – это гармония!</text:p>
      <text:p text:style-name="Text_20_body"><text:span text:style-name="T1">8 Ученик:</text:span> Здоровье – это когда утром просыпаешься бодрым и веселым!</text:p>
      <text:p text:style-name="Text_20_body"><text:span text:style-name="T1">9 Ученик: </text:span>Здоровье – это когда ты без труда можешь подняться на 4 этаж!</text:p>
      <text:p text:style-name="Text_20_body"><text:span text:style-name="T1">10 Ученик:</text:span> Здоровье – это когда ты с радостью выполняешь любую работу!</text:p>
      <text:p text:style-name="P1"><text:span text:style-name="T1">11 Ученик:</text:span> Здоровье – это когда ты радуешься жизни!</text:p>
      <text:p text:style-name="P1"><text:span text:style-name="T1">Ведущий 2: </text:span>Ребята, вы все правы. “Здоровье до того превышает все остальные блага, что здоровый нищий счастливее больного короля”.</text:p>
      <text:p text:style-name="P1"><text:span text:style-name="T1">Ведущий 1: </text:span>Ребята, я хочу начать нашу встречу с притчи: в одном доме жил мужчина. Вместе с ним жили его жена, его престарелая мать и его дочь – уже взрослая девушка. Однажды поздно вечером, когда все домочадцы уже легли спать, в дверь кто – то постучал. Хозяин встал и отворил дверь. На пороге стояли трое. “Как вас зовут?” - спросил мужчина. Ему ответили: “Нас зовут Здоровье, Богатство и Любовь, пустите нас к себе в дом”. Мужчина задумался. “Вы знаете – сказал он, - у нас в доме только одно свободное место, а вас трое, пойду, посоветуюсь с родными, кого из вас мы сможем принять в нашем доме”. Как вы думаете, кого они впустили в свой дом? Дочь предложила впустить Любовь, жена – Богатство. А больная мать попросила впустить Здоровье. И это неудивительно, поскольку для каждого поколения существуют свои ценности, и человек начинает ценить свое здоровье только при явной угрозе ему. “Человек может жить до 100 лет, - говорил академик Павлов И.П. – Мы сами своей невоздержанностью, своей беспорядочностью, своим безобразным обращением с собственным организмом сводит этот нормальный срок до гораздо меньшей цифры”. </text:p>
      <text:p text:style-name="P1"><text:span text:style-name="T1">Ведущий 2: </text:span>Здоровье надо беречь, заботиться о нем с ранних лет. Об этом знают даже второклашки.</text:p>
      <text:p text:style-name="P1">(Учащиеся 2 класса рассказывают стихотворение).</text:p>
      <text:p text:style-name="Text_20_body"><text:span text:style-name="T1">1 Ученик:</text:span> </text:p>
      <text:p text:style-name="Quotations">Чтоб здоровье сохранить, <text:line-break/>Организм свой укрепить,<text:line-break/>Знает вся моя семья<text:line-break/>Должен быть режим у дня.</text:p>
      <text:p text:style-name="Text_20_body"><text:span text:style-name="T1">2 Ученик:</text:span> </text:p>
      <text:p text:style-name="Quotations">Следует, ребята, знать<text:line-break/>Нужно всем подольше спать.<text:line-break/>Ну, а утром не лениться –<text:line-break/>На зарядку становиться!</text:p>
      <text:p text:style-name="Text_20_body"><text:span text:style-name="T1">3 Ученик:</text:span> </text:p>
      <text:p text:style-name="Quotations">Чистить зубы, умываться, <text:line-break/>И почаще улыбаться, <text:line-break/>Закаляться, и тогда<text:line-break/>Не страшна тебе хандра.</text:p>
      <text:p text:style-name="Text_20_body"><text:span text:style-name="T1">4 Ученик:</text:span> </text:p>
      <text:p text:style-name="Quotations">Кушать овощи и фрукты,<text:line-break/><text:soft-page-break/>Рыбу, молокопродукты - <text:line-break/>Вот полезная еда,<text:line-break/>Витаминами полна!</text:p>
      <text:p text:style-name="Text_20_body"><text:span text:style-name="T1">5 Ученик:</text:span> </text:p>
      <text:p text:style-name="Quotations">На прогулку выходи, <text:line-break/>Свежим воздухом дыши.<text:line-break/>Только помни при уходе:<text:line-break/>Одевайся по погоде!</text:p>
      <text:p text:style-name="Text_20_body"><text:span text:style-name="T1">6 Ученик:</text:span> </text:p>
      <text:p text:style-name="Quotations">Вот Вам добрые советы,<text:line-break/>В них запрятаны секреты.<text:line-break/>Чтоб здоровье сохранить – <text:line-break/>Научись его ценить!</text:p>
      <text:p text:style-name="P1"><text:span text:style-name="T1">Ведущий 1: </text:span>Ребята! Все слышали, чтобы быть здоровым необходимо как можно больше двигаться. Ведь недаром говорят: “Движение – это жизнь”. Я предлагаю вам всем немного подвигаться, размять свое тело. Ведь утро нужно начинать с зарядки. Для чего нужна зарядка?</text:p>
      <text:p text:style-name="P1"><text:span text:style-name="T1">2 Ученик:</text:span> </text:p>
      <text:p text:style-name="Quotations">Это вовсе не загадка –<text:line-break/>Чтобы силу развивать <text:line-break/>И весь день не уставать! </text:p>
      <text:p text:style-name="P1">(Учитель физкультуры командует: “На зарядку - становись!” и вместе со всеми учащимися, педагогами выполняет комплекс утренний зарядки).</text:p>
      <text:p text:style-name="Quotations">Мы выходим на площадку<text:line-break/>Начинается зарядка.<text:line-break/>Шаг на месте – два вперед, <text:line-break/>А потом наоборот.<text:line-break/>Руки вверх подняли выше. <text:line-break/>Опустили – четко дышим.<text:line-break/>Упражнение второе. <text:line-break/>Руки набок. Ноги врозь<text:line-break/>Так давно уж повелось.<text:line-break/>Три наклона сделай вниз,<text:line-break/>На четыре поднимись!<text:line-break/>Гибкость всем нужна на свете,<text:line-break/>Наклоняться будем дети!<text:line-break/>Раз - направо, два – налево.<text:line-break/>Укрепляем наше тело. <text:line-break/>Приседанья каждый день <text:line-break/>Прогоняют сон и лень.<text:line-break/>Приседай пониже, <text:line-break/>Вырастешь повыше.<text:line-break/>В заключенье в добрый час<text:line-break/>Мы попрыгаем сейчас.<text:line-break/>Раз, два, три, четыре – <text:line-break/>В дружбе мы живем и мире!</text:p>
      <text:p text:style-name="P1"><text:soft-page-break/><text:span text:style-name="T1">Ведущий 1: </text:span>Молодцы, ребята! Вижу, что многие из вас делают физзарядку, занимаются спортом.</text:p>
      <text:p text:style-name="Quotations">Спорт, ребята, всем нам нужен.<text:line-break/>Мы со спортом крепко дружим!<text:line-break/>Спорт – помощник!<text:line-break/>Спорт – здоровье!<text:line-break/>Спорт – игра!<text:line-break/>Всем физкульт – ура!</text:p>
      <text:p text:style-name="P3">Ведущий 2: </text:p>
      <text:p text:style-name="Quotations">Приветствуем всех,<text:line-break/>Кто время нашел <text:line-break/>И в школу на праздник здоровья пришел!<text:line-break/>Мы будем здоровы, с зарядкой дружны,<text:line-break/>Нам спорт с физкультурой, как воздух нужны!</text:p>
      <text:p text:style-name="P1"><text:span text:style-name="T1">Ведущий 1: </text:span>А теперь продолжаем день здоровья. И неважно, кто сегодня станет победителем. Главное – чтобы все мы почувствовали атмосферу праздника. Атмосферу сердечности и доброжелательности, взаимного уважения и понимания. Пусть дружба объединит Вас!</text:p>
      <text:p text:style-name="P4">Спортивные тесты:</text:p>
      <text:p text:style-name="P2">Участники соревнований:</text:p>
      <text:p text:style-name="P1">В спортивных мероприятиях принимают участие учащиеся 2-11 классов, классные руководители и другие педагоги школы. </text:p>
      <text:p text:style-name="P2">Руководство проведением соревнований:</text:p>
      <text:p text:style-name="P1">Общее руководство проведением дня здоровья осуществляет администрация школы, непосредственное руководство возлагается на учителей физической культуры, ответственного за здоровый образ жизни.</text:p>
      <text:p text:style-name="Text_20_body"><text:span text:style-name="T1">Условия проведения: </text:span>Соревнования проходят по 6 этапам. </text:p>
      <text:list xml:id="list30548683" text:style-name="L4">
        <text:list-item>
          <text:p text:style-name="P10">прыжки в длину с места; </text:p>
        </text:list-item>
        <text:list-item>
          <text:p text:style-name="P10">отжимания в упоре; </text:p>
        </text:list-item>
        <text:list-item>
          <text:p text:style-name="P10">поднимание туловища (пресс); </text:p>
        </text:list-item>
        <text:list-item>
          <text:p text:style-name="P10">наклоны туловища вперед (развитие гибкости); </text:p>
        </text:list-item>
        <text:list-item>
          <text:p text:style-name="P10">вис на перекладине (подтягивания); </text:p>
        </text:list-item>
        <text:list-item>
          <text:p text:style-name="P7">гантели (развитие силы). </text:p>
        </text:list-item>
      </text:list>
      <text:p text:style-name="P2">Определение победителей соревнований, награждение:</text:p>
      <text:p text:style-name="P1">Победителей определяют по лучшим результатам и награждают медалями и дипломами.</text:p>
      <text:p text:style-name="P1"><text:span text:style-name="T1">Ведущий 1: </text:span>Поздравляем!!! </text:p>
      <text:p text:style-name="P1">Друзья! Несмотря на результаты сегодняшних состязаний, все участники и болельщики получили заряд бодрости и хорошего настроения!</text:p>
      <text:p text:style-name="P1"><text:span text:style-name="T1">Ведущий 2: </text:span>Вот и закончился наш спортивный праздник, сегодня мы стали еще более сильными, выносливыми и смелыми. Мы желаем Вам, чтобы “День Здоровья” у вас был каждый день: и в школе, и дома. Растите крепкими, здоровыми и ловкими!</text:p>
      <text:p text:style-name="P1"><text:span text:style-name="T1">Ведущий 1:</text:span> Ребята, всегда помните крылатые фразы: “Спорт и движенье – жизнь”, “ В здоровом теле – здоровый дух! “Чтоб здоровым, сильным быть, нужно спорт, друзья, любить”. Мы желаем всем: “Будьте здоровы!”. До новых встреч на спортивных площадках! </text:p>
      <text:p text:style-name="P1"><text:soft-page-break/><text:span text:style-name="T1">Ведущий 2: </text:span>Ребята! Наш День здоровья продолжается: вас ждут листки здоровья и экскурсии по экологическим тропам.</text:p>
      <text:p text:style-name="P1">(Под звуки спортивного марша участники соревнований и болельщики выходят из зала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0:09:45.03</meta:creation-date>
    <dc:date>2014-03-15T10:43:46.17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0" meta:image-count="0" meta:object-count="0" meta:page-count="5" meta:paragraph-count="76" meta:word-count="1157" meta:character-count="7334" meta:non-whitespace-character-count="6554"/>
  </office:meta>
</office:document-meta>
</file>