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28cm" table:align="left"/>
    </style:style>
    <style:style style:name="Таблица1.A" style:family="table-column">
      <style:table-column-properties style:column-width="17.029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стройства временных укрытий. Летние убежища в таёжной зоне. Убежище в пустыне.6 класс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/>
            <text:p text:style-name="P1"><text:span text:style-name="Strong_20_Emphasis">Ход урока</text:span></text:p>
            <text:p text:style-name="P1"><text:span text:style-name="Strong_20_Emphasis">1. ОРГАНИЗАЦИОННЫЙ МОМЕНТ</text:span></text:p>
            <text:p text:style-name="P1"> 1 - 2 минут</text:p>
            <text:p text:style-name="P1"> а) приветствие гостей и подготовка к начала урока учащихся: учебники, дневники, тетради, ручки.</text:p>
            <text:p text:style-name="P1">Учитель в журнале отмечает отсутствующих.</text:p>
            <text:p text:style-name="P1">б) проверка домашнего задания:</text:p>
            <text:p text:style-name="P1"> - включить компьютер с мультимедийным проэктором и задать задание по слайдам.</text:p>
            <text:p text:style-name="P1"> <text:span text:style-name="T1">1) задание за партой</text:span></text:p>
            <text:p text:style-name="P1"> Посмотрите внимательно на слайд</text:p>
            <text:p text:style-name="P1">ОПРЕДЕЛИТЕ ПО РИСУНКАМ СТОРОНЫ ГОРИЗОНТА?</text:p>
            <text:p text:style-name="P1"> <text:span text:style-name="T1">Число учащихся - 3человека (с каждого ряда по одному человеку)</text:span>. Время - не указывается.</text:p>
            <text:p text:style-name="P1"> 2) задание написана на доске.</text:p>
            <text:p text:style-name="P1"> НАПИШИТЕ ПРИМЕТЫ, УКАЗЫВАЮЩИЕ</text:p>
            <text:p text:style-name="P1"> НАПРАВЛЕНИЕ.</text:p>
            <text:p text:style-name="P1"> - <text:span text:style-name="T1">на север</text:span> - <text:span text:style-name="T1">на юг</text:span></text:p>
            <text:p text:style-name="P1"> <text:span text:style-name="T1">Вызываю 2 учащихся, которые будут его выполнять</text:span>.</text:p>
            <text:p text:style-name="P1"> Время - не указываю.</text:p>
            <text:p text:style-name="P1"> Пока ученики работают у доски и на месте.</text:p>
            <text:p text:style-name="P1">Учитель одновременно с классом отвечает на вопросы пройденного материала по теме: «Ориентирование».</text:p>
            <text:p text:style-name="P2">Ученики отвечающие на вопросы подают учитель на стол дневники, а в конце урока выставляются оценки по количеству набранных жетонов</text:p>
            <text:p text:style-name="P2"><text:soft-page-break/>Зелёный жетон оценка - 5</text:p>
            <text:p text:style-name="P2">Синий жетон оценка - 4</text:p>
            <text:p text:style-name="P2">красный жетон оценка - 3</text:p>
            <text:p text:style-name="P2"> Вопросы задаю с плана урока:</text:p>
            <text:p text:style-name="P2"> (по теме ориентирования)</text:p>
            <text:p text:style-name="P1">1. Каким правилам нужно руководствоваться при ориентировании по местным признакам*</text:p>
            <text:p text:style-name="P1">Ответ: При ориентировании по местным признакам, чтобы не ошибиться , нельзя определять стороны горизонта только по одному признаку, а брать сразу ряд признаков и проводить ориентирование несколько раз по каждому из них.</text:p>
            <text:p text:style-name="P1">2. Какие признаки не очень надёжны</text:p>
            <text:p text:style-name="P1">Ответ: Густота ветвей(ветви развиваются сильно не с южной стороны, а в сторону свободного пространство.</text:p>
            <text:p text:style-name="P1"> - рост отдельно стоящих деревьев кроме солнца, также определяет ветер обращённых к югу.</text:p>
            <text:p text:style-name="P1"> - ширина годичных колец не всегда шире с южной стороны т. к не только солнце но и ветер влияет на ширину колец, а также срез дерева на различной высоте.</text:p>
            <text:p text:style-name="P1">3. Какие признаки более надёжные</text:p>
            <text:p text:style-name="P1">Ответ: Более надёжны муравейники, южная сторона более отлога, северная круче.</text:p>
            <text:p text:style-name="P1"> - лишайники растут на стволах с северной стороны.</text:p>
            <text:p text:style-name="P1"> - кора берёзы светлее и эластичнее с южной стороны, а с северной кора грубее.</text:p>
            <text:p text:style-name="P1"> - трава летом в жаркую погоду к югу желтеет и сохнет.</text:p>
            <text:p text:style-name="P1"> - снег тает раньше на южных склонах холмов и гор и т. д.</text:p>
            <text:p text:style-name="P1">4. По каким признакам человеческого происхождения можно ориентироваться*</text:p>
            <text:p text:style-name="P1">Ответ: приподнятый край нижней перекладины креста на куполе церкви обращён к югу, опущенный к северу.</text:p>
            <text:p text:style-name="P1"> - по квартальным столбам т. е север юг проходит по ребру, разделяющему наименьшую пару. (1 - 2 север</text:p>
            <text:p text:style-name="P1">3 - 4 юг)</text:p>
            <text:p text:style-name="P1">(квартальные столбы, церкви. )</text:p>
            <text:p text:style-name="P1">5. В чём отличие звериной тропы, от тропы, / проложенной человеком*</text:p>
            <text:p text:style-name="P1"><text:soft-page-break/>Ответ: людские тропы сильно утрамбованы и проложены в более удобных местах, а звериные идут по местам неудобным, где человеку нет причин ходить.</text:p>
            <text:p text:style-name="P1">6. Что такое сакма.</text:p>
            <text:p text:style-name="P1"> Ответ:Сакма - это полоса травы с листьями повёрнутыми нижней стороной кверху или навстречу идущему.</text:p>
            <text:p text:style-name="P1">7. Что такое затёски и туры*</text:p>
            <text:p text:style-name="P1">Ответ: а)Затёски - отметки сделанные топором или большим ножом на (уровне груди срезают кору и древесину) в горно - таёжных районах.</text:p>
            <text:p text:style-name="P1">Б)Туры - пирамидки из камней делают на тропах в горах, чтобы не заблудиться.</text:p>
            <text:p text:style-name="P2">ПРОВЕРКА ЗАДАНИЯ У УЧАЩИХСЯ, КОТОРЫЕ РАБОТАЛИ У ДОСКИ И С ПОМОЩЬЮ СЛАЙДА на интерактивной доске</text:p>
            <text:p text:style-name="P1">Ученики за правильный ответ получают жетон , а в конце урока , учитель поставит оценки в дневник и журнал.</text:p>
            <text:p text:style-name="P1">ВЫВОД: Мы с вами научились ориентироваться по местным признакам, находясь в разных климатических условиях, разное время года и суток, как в состоянии одиночества так и находясь в коллективных походах, а сейчас перейдём к изучению новой темы.</text:p>
            <text:p text:style-name="P1"> <text:span text:style-name="T1">Объяснение нового материала</text:span></text:p>
            <text:p text:style-name="P1">ТЕМА УРОКА НА СЛАЙДЕ –ученики записывают число и тему в тетрадях, затем положили ручки и слушают учителя.</text:p>
            <text:p text:style-name="P1">Находясь в состоянии одиночества или коллективного похода, мы сегодня ознакомимся с устройством разнообразных временных укрытий , летних убежищ в таёжной зоне и пустыне в любое время суток.</text:p>
            <text:p text:style-name="P1">Научимся выбирать безопасное место для строительства убежища с использованием подручного материала, также узнаем участки , на которых запрещено строительства временных убежищ.</text:p>
            <text:p text:style-name="P1">Вопрос к классу - посмотрите на слайд , где изображён рисунок и скажите:</text:p>
            <text:p text:style-name="P1"> - <text:span text:style-name="T1">КАК ПРАВИЛЬНО ВЫБРАТЬ МЕСТО ДЛЯ УБЕЖИЩА. ?</text:span></text:p>
            <text:p text:style-name="P2"> - ученики отвечают</text:p>
            <text:p text:style-name="P1">Ответ учителя:</text:p>
            <text:p text:style-name="P1"> - например в лесу, под пологом деревьев , на сухих участках, в старом смешанном еловом лесу.</text:p>
            <text:p text:style-name="P1"> - в тайге под кедрами.</text:p>
            <text:p text:style-name="P1"><text:soft-page-break/> - в пустыне (в тени деревьев, в близи воды</text:p>
            <text:p text:style-name="P1"> - в горах в дали от лавиноопасных склон, галечных берегов, на высокий коренной берег, в близи топлива</text:p>
            <text:p text:style-name="P1">ГДЕ НЕЛЬЗЯ УСТРАИВТЬ УБЕЖИЩЕ</text:p>
            <text:p text:style-name="P1">Вопрос учащимся</text:p>
            <text:p text:style-name="P1">Ответ учителя:</text:p>
            <text:p text:style-name="P1"> - В лесу - под старыми гнилыми деревьями, в дали от муравейника, от троп лесных зверей, на сырых участках, на зелёных мхах, среди толстых осин.</text:p>
            <text:p text:style-name="P1"> УЧИТЕЛЬ : с помощью компьютера показывает типы убежищ и даёт характеристику, различным убежищам.</text:p>
            <text:p text:style-name="P1">САМОСТОЯТЕЛЬНАЯ РАБОТА работа с учебником стр63 - старый учебник, стр64 - новый учебник, рассмотрите рисунок и ответьте на вопросы:</text:p>
            <text:p text:style-name="P1">Слайд:</text:p>
            <text:p text:style-name="P1">1. Опишите последовательность сооружения такого навеса.</text:p>
            <text:p text:style-name="P1">2. Какой тип костра показан на этом рисунке*</text:p>
            <text:p text:style-name="P1">3. Обратите внимание на направление ветра*</text:p>
            <text:p text:style-name="P1">Ещё лучше делать убежище так, чтобы ветер дул в «спину» навеса*</text:p>
            <text:p text:style-name="P1">Проще всего решается вопрос с навесом, если у вас есть кусок полиэтилена.</text:p>
            <text:p text:style-name="P1">Весь материал - смотрите документ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09:55:48.93</meta:creation-date>
    <dc:date>2014-03-15T10:48:50.71</dc:date>
    <meta:editing-duration>P0D</meta:editing-duration>
    <meta:editing-cycles>2</meta:editing-cycles>
    <meta:generator>LibreOffice/3.5$Windows_x86 LibreOffice_project/235ab8a-3802056-4a8fed3-2d66ea8-e241b80</meta:generator>
    <meta:document-statistic meta:table-count="1" meta:image-count="0" meta:object-count="0" meta:page-count="4" meta:paragraph-count="78" meta:word-count="799" meta:character-count="5118" meta:non-whitespace-character-count="4365"/>
  </office:meta>
</office:document-meta>
</file>