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style>
    <style:style style:name="P3" style:family="paragraph" style:parent-style-name="Standard">
      <style:text-properties fo:color="#000000" fo:font-size="12pt"/>
    </style:style>
    <style:style style:name="P4" style:family="paragraph" style:parent-style-name="Standard">
      <style:paragraph-properties fo:text-align="end" style:justify-single-word="false"/>
      <style:text-properties fo:color="#000000" fo:font-size="12pt"/>
    </style:style>
    <style:style style:name="P5" style:family="paragraph" style:parent-style-name="Standard">
      <style:paragraph-properties fo:text-align="justify" style:justify-single-word="false"/>
      <style:text-properties fo:color="#000000" fo:font-size="12pt"/>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T1" style:family="text">
      <style:text-properties fo:color="#000000" fo:font-size="14pt"/>
    </style:style>
    <style:style style:name="T2" style:family="text">
      <style:text-properties fo:color="#000000" fo:font-size="12pt"/>
    </style:style>
    <style:style style:name="T3" style:family="text">
      <style:text-properties fo:color="#000000" fo:font-size="12pt" style:text-underline-style="solid" style:text-underline-width="auto" style:text-underline-color="font-color"/>
    </style:style>
    <style:style style:name="T4"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7"><text:span text:style-name="Strong_20_Emphasis"><text:span text:style-name="T1">Сценарий физкультурного праздника «Быть <text:s/>здоровым модно!»</text:span></text:span></text:p>
      <text:p text:style-name="P4"/>
      <text:p text:style-name="P8"><text:span text:style-name="Strong_20_Emphasis"><text:span text:style-name="T2">Цель:</text:span></text:span><text:span text:style-name="T2"> популяризация физической культуры, массового спорта и активного отдыха детей</text:span></text:p>
      <text:p text:style-name="P8"><text:span text:style-name="Strong_20_Emphasis"><text:span text:style-name="T2">Задачи:</text:span></text:span><text:span text:style-name="T2"> - формирование у учащихся привычек здорового образа жизни и выработка у них правильных двигательных действий в процессе физического воспитания; <text:line-break/>- воспитание чувства коллективизма взаимопомощи, самодисциплины, воли внимания; </text:span></text:p>
      <text:p text:style-name="P8"><text:span text:style-name="T2">- укрепление здоровья, развитие физических качеств у подрастающего поколения, содействие гармоническому физическому развитию обучающих <text:line-break/></text:span><text:span text:style-name="Strong_20_Emphasis"><text:span text:style-name="T2">Участники</text:span></text:span><text:span text:style-name="T2">: ученики 1-11 классов</text:span></text:p>
      <text:p text:style-name="P1"> </text:p>
      <text:p text:style-name="P7"><text:span text:style-name="Strong_20_Emphasis"><text:span text:style-name="T2">Ход мероприятия</text:span></text:span></text:p>
      <text:p text:style-name="P8"><text:span text:style-name="Strong_20_Emphasis"><text:span text:style-name="T2">1 Ведущий:</text:span></text:span><text:span text:style-name="T2"> Добрый день, дорогие друзья! Я рада приветствовать вас на очередном дне здоровья!</text:span></text:p>
      <text:p text:style-name="P8"><text:span text:style-name="Strong_20_Emphasis"><text:span text:style-name="T2">2 Ведущий:</text:span></text:span><text:span text:style-name="T2">   Сегодня вам предстоит участвовать в физкультурном празднике «Быть <text:s/>здоровым модно» и придётся показать ловкость, силу, быстроту и смекалку. </text:span></text:p>
      <text:p text:style-name="P8"><text:span text:style-name="Strong_20_Emphasis"><text:span text:style-name="T2">1 Ведущий:</text:span></text:span><text:span text:style-name="T2"> Итак, мы начинаем наше мероприятие встречей участников! </text:span></text:p>
      <text:p text:style-name="P7"><text:span text:style-name="Emphasis"><text:span text:style-name="T2">Представление участников</text:span></text:span></text:p>
      <text:p text:style-name="P6"> <text:span text:style-name="T4">2 Ведущий: Участники заняли свои места, и я хочу представить вам нашу многоуважаемую судейскую коллегию </text:span></text:p>
      <text:p text:style-name="P7"><text:span text:style-name="Emphasis"><text:span text:style-name="T2">Представление жюри</text:span></text:span></text:p>
      <text:p text:style-name="P8"><text:span text:style-name="Strong_20_Emphasis"><text:span text:style-name="T2">1 Ведущий:</text:span></text:span><text:span text:style-name="T2">  По традиции мы даём нашим командам 1 минутку, чтобы она  представила себя и выбрала капитана</text:span></text:p>
      <text:p text:style-name="P8"><text:span text:style-name="Strong_20_Emphasis"><text:span text:style-name="T2">2 Ведущий:</text:span></text:span><text:span text:style-name="T2"> Команды готовы к старту, и мы объявляем 1-й конкурс <text:line-break/></text:span><text:span text:style-name="Strong_20_Emphasis"><text:span text:style-name="T3">1-й конкурс «Дружба»</text:span></text:span></text:p>
      <text:p text:style-name="P5">Удерживая лбами надувной шарик и взявшись за руки, 2 участника команды бегут до стойки и обратно. У линии старта передают эстафету следующей паре игроков. </text:p>
      <text:p text:style-name="P8"><text:span text:style-name="Strong_20_Emphasis"><text:span text:style-name="T3">2-й конкурс «Тяни-толкай»</text:span></text:span></text:p>
      <text:p text:style-name="P5">Иногда, правда, бывали моменты, когда вдруг вы обижались друг на друга, вставали друг к другу спиной. Но дружбу не разорвёшь, как «замок» из ваших рук. Проводится следующая эстафета «Тяни-толкай» - игроки встают по парам спиной друг к другу, сцепив руки замком, бегут до ориентира и обратно, передав эстафету следующей паре.</text:p>
      <text:p text:style-name="P7"><text:span text:style-name="Emphasis"><text:span text:style-name="T2">Жюри подводит итоги</text:span></text:span></text:p>
      <text:p text:style-name="P8"><text:span text:style-name="Strong_20_Emphasis"><text:span text:style-name="T3">3-й конкурс «Перекати поле»</text:span></text:span></text:p>
      <text:p text:style-name="P5">Бежать спиной вперёд и с помощью обруча катить мяч до стойки и обратно. </text:p>
      <text:p text:style-name="P8"><text:span text:style-name="Strong_20_Emphasis"><text:span text:style-name="T3">4-й конкурс «Собери ромашку»</text:span></text:span><text:span text:style-name="Strong_20_Emphasis"><text:span text:style-name="T2"> </text:span></text:span></text:p>
      <text:p text:style-name="P5">По сигналу судьи первый игрок бежит до средней линии, берет сердцевину от ромашки, бежит до линии поворота, кладет на нее сердцевину, возвращается назад, передает эстафету другому, следующий участник берет лепесток, делает тоже самое и т.д. Лепестки выкладывают вокруг сердцевинки ромашки. </text:p>
      <text:p text:style-name="P7"><text:span text:style-name="Emphasis"><text:span text:style-name="T2">Жюри подводит итоги</text:span></text:span></text:p>
      <text:p text:style-name="Standard"><text:span text:style-name="Strong_20_Emphasis"><text:span text:style-name="T3">5-й конкурс  «Хоккеисты»</text:span></text:span></text:p>
      <text:p text:style-name="P5">Участник по очереди с помощью клюшки ведут шайбу, по пути обводят стойку и возвращаются обратно, передав эстафету следующему участнику. </text:p>
      <text:p text:style-name="P8"><text:span text:style-name="Strong_20_Emphasis"><text:span text:style-name="T3">6-й конкурс «Носильщики»</text:span></text:span></text:p>
      <text:p text:style-name="P5">Каждый получает по 3 больших мяча. Их надо донести до конечного пункта и вернуться назад. Удержать в руках 3 мяча очень трудно, а упавший мяч поднять без посторонней помощи также нелегко. Поэтому передвигаться носильщикам приходится медленно и осторожно. Выигрывает та команда, которая быстрее справится с заданием.</text:p>
      <text:p text:style-name="P7"><text:span text:style-name="Emphasis"><text:span text:style-name="T2">Жюри подводит итоги</text:span></text:span></text:p>
      <text:p text:style-name="Standard"><text:span text:style-name="Strong_20_Emphasis"><text:span text:style-name="T3">7-й конкурс  «Репка»</text:span></text:span></text:p>
      <text:p text:style-name="P5">Участвуют две команды по 6 детей. Это - дед, бабка, Жучка, внучка, кошка и мышка. У <text:soft-page-break/>противоположной стены зала 2 стульчика. На каждом стульчике сидит репка - ребенок в шапочке с изображением репки. Игру начинает дед. По сигналу он бежит к репке, обегает ее и возвращается, за него цепляется (берет его за талию) бабка, и они продолжают бег вдвоем, вновь огибают репку и бегут назад, затем к ним присоединяется внучка и т. д. В конце игры за мышку цепляется репка. Выигрывает та команда, которая быстрее вытянула репку и вернулась на исходную позицию.</text:p>
      <text:p text:style-name="P8"><text:span text:style-name="Strong_20_Emphasis"><text:span text:style-name="T3">8-й конкурс «Передал - садись!»</text:span></text:span></text:p>
      <text:p text:style-name="P5">Капитаны получают по волейбольному мячу и становится. По сигналу каждый капитан передает мяч первому игроку своей колонны. Поймав мяч, этот игрок возвращает его капитану и приседает. Капитан бросает мяч второму, затем третьему и последующим игрокам. Каждый из них, вернув мяч капитану, приседает. Получив мяч от последнего игрока своей колонны, капитан поднимает его вверх, а все игроки его команды вскакивают. Выигрывает команда, игроки которой быстрее выполнят задание.</text:p>
      <text:p text:style-name="P7"><text:span text:style-name="Emphasis"><text:span text:style-name="T2">Жюри подводит итоги</text:span></text:span></text:p>
      <text:p text:style-name="Standard"><text:span text:style-name="Strong_20_Emphasis"><text:span text:style-name="T3">9-й конкурс «Донеси листок бумаги»</text:span></text:span></text:p>
      <text:p text:style-name="P5">Первому игроку каждой команды кладут на ладонь по листку. Во время игры лист должен лежать на ладони сам по себе - его ни как нельзя придерживать. Первые игроки с каждой команды бегут к флажку. Если листик вдруг упадет на землю, его нужно поднять, положить на ладонь и продолжить свой путь. Добежав до своей команды, игрок должен быстро переложить листик на правую ладонь следующего в очереди товарища, который сразу бежит вперед. Тем временем первый стает в конец ряда. Так продолжается до тех пор, пока очередь не дойдет до первого. Побеждает та команда, которая быстрее справилась заданием.</text:p>
      <text:p text:style-name="P8"><text:span text:style-name="Strong_20_Emphasis"><text:span text:style-name="T3">10 конкурс «Разгрузи машину»</text:span></text:span></text:p>
      <text:p text:style-name="P5">Каждая команда должна разгрузить «машины» с «овощами». Машины ставят у одной стены, а напротив них у другой стены помещают две корзины. Около корзин встают по одному игроку и по сигналу бегут к машинам. Переносить овощи можно по одной штуке. Овощи должны быть во всех машинах одинаковые как по количеству. Машинами могут быть коробки, стулья; овощами — кегли, кубики и т. п.</text:p>
      <text:p text:style-name="P8"><text:span text:style-name="Strong_20_Emphasis"><text:span text:style-name="T2">1 Ведущий:</text:span></text:span><text:span text:style-name="T2"> Конкурсные задания выявили все лучшие качества участников команд. Все оказались ловкими, смелыми, находчивыми веселыми. <text:line-break/>Соревновались все на славу, </text:span></text:p>
      <text:p text:style-name="P3">Победители по праву. </text:p>
      <text:p text:style-name="P3">Похвал достойны и награды, </text:p>
      <text:p text:style-name="P3">И мы призы вручить вам рады. </text:p>
      <text:p text:style-name="P3">Благодарим вас за участье! </text:p>
      <text:p text:style-name="P3">Вот сувениры вам на счастье! </text:p>
      <text:p text:style-name="P7"><text:span text:style-name="Emphasis"><text:span text:style-name="T2">Награждение победителей, вручение призов</text:span></text:span></text:p>
      <text:p text:style-name="Standard"><text:span text:style-name="Strong_20_Emphasis"><text:span text:style-name="T2">2 Ведущий:</text:span></text:span><text:span text:style-name="T2"> Вот настал момент прощанья, </text:span></text:p>
      <text:p text:style-name="P3">Будет краткой наша речь. </text:p>
      <text:p text:style-name="P3">Говорим вам: «До свиданья! </text:p>
      <text:p text:style-name="P3">До счастливых новых встреч!» </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5T10:21:52.22</meta:creation-date>
    <dc:date>2014-03-15T10:33:16.52</dc:date>
    <meta:editing-duration>P0D</meta:editing-duration>
    <meta:editing-cycles>2</meta:editing-cycles>
    <meta:generator>LibreOffice/3.5$Windows_x86 LibreOffice_project/235ab8a-3802056-4a8fed3-2d66ea8-e241b80</meta:generator>
    <meta:document-statistic meta:table-count="0" meta:image-count="0" meta:object-count="0" meta:page-count="2" meta:paragraph-count="49" meta:word-count="773" meta:character-count="5254" meta:non-whitespace-character-count="4494"/>
  </office:meta>
</office:document-meta>
</file>