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weight="bold" style:font-weight-asian="bold" style:font-weight-complex="bold" fo:font-size="18pt" style:font-size-asian="18pt" style:font-size-complex="18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weight="bold" style:font-weight-asian="bold" style:font-weight-complex="bold"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Основнойшрифтабзаца" style:family="text">
      <style:text-properties fo:font-weight="bold" style:font-weight-asian="bold" style:font-weight-complex="bold"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Основнойшрифтабзаца" style:family="text">
      <style:text-properties fo:font-weight="bold" style:font-weight-asian="bold" style:font-weight-complex="bold"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T34" style:parent-style-name="Основнойшрифтабзаца" style:family="text">
      <style:text-properties fo:font-weight="bold" style:font-weight-asian="bold" style:font-weight-complex="bold"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T4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weight="bold" style:font-weight-asian="bold" style:font-weight-complex="bold" fo:font-size="14pt" style:font-size-asian="14pt" style:font-size-complex="14pt"/>
    </style:style>
    <style:style style:name="T48" style:parent-style-name="Основнойшрифтабзаца" style:family="text">
      <style:text-properties fo:font-weight="bold" style:font-weight-asian="bold" style:font-weight-complex="bold" fo:font-size="14pt" style:font-size-asian="14pt" style:font-size-complex="14pt"/>
    </style:style>
    <style:style style:name="T49" style:parent-style-name="Основнойшрифтабзаца" style:family="text">
      <style:text-properties fo:font-weight="bold" style:font-weight-asian="bold" style:font-weight-complex="bold" fo:font-size="14pt" style:font-size-asian="14pt" style:font-size-complex="14pt"/>
    </style:style>
    <style:style style:name="T50" style:parent-style-name="Основнойшрифтабзаца" style:family="text">
      <style:text-properties fo:font-weight="bold" style:font-weight-asian="bold" style:font-weight-complex="bold" fo:font-size="14pt" style:font-size-asian="14pt" style:font-size-complex="14pt"/>
    </style:style>
    <style:style style:name="T51" style:parent-style-name="Основнойшрифтабзаца" style:family="text">
      <style:text-properties fo:font-weight="bold" style:font-weight-asian="bold" style:font-weight-complex="bold" fo:font-size="14pt" style:font-size-asian="14pt" style:font-size-complex="14pt"/>
    </style:style>
    <style:style style:name="T52" style:parent-style-name="Основнойшрифтабзаца" style:family="text">
      <style:text-properties fo:font-weight="bold" style:font-weight-asian="bold" style:font-weight-complex="bold" fo:font-size="14pt" style:font-size-asian="14pt" style:font-size-complex="14pt"/>
    </style:style>
    <style:style style:name="T53" style:parent-style-name="Основнойшрифтабзаца" style:family="text">
      <style:text-properties fo:font-weight="bold" style:font-weight-asian="bold" style:font-weight-complex="bold" fo:font-size="14pt" style:font-size-asian="14pt" style:font-size-complex="14pt"/>
    </style:style>
    <style:style style:name="P54" style:parent-style-name="Standard" style:family="paragraph">
      <style:text-properties fo:font-size="14pt" style:font-size-asian="14pt" style:font-size-complex="14pt"/>
    </style:style>
    <style:style style:name="T55" style:parent-style-name="Основнойшрифтабзаца" style:family="text">
      <style:text-properties fo:font-weight="bold" style:font-weight-asian="bold" style:font-weight-complex="bold"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weight="bold" style:font-weight-asian="bold" style:font-weight-complex="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list-style-name="LFO1" style:family="paragraph">
      <style:text-properties fo:font-size="14pt" style:font-size-asian="14pt" style:font-size-complex="14pt"/>
    </style:style>
    <style:style style:name="P74" style:parent-style-name="Standard" style:list-style-name="LFO1" style:family="paragraph">
      <style:text-properties fo:font-size="14pt" style:font-size-asian="14pt" style:font-size-complex="14pt"/>
    </style:style>
    <style:style style:name="P75" style:parent-style-name="Standard" style:list-style-name="LFO1" style:family="paragraph"/>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weight="bold" style:font-weight-asian="bold" style:font-weight-complex="bold"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P79" style:parent-style-name="Standard" style:list-style-name="LFO1" style:family="paragraph">
      <style:text-properties fo:font-size="14pt" style:font-size-asian="14pt" style:font-size-complex="14pt"/>
    </style:style>
    <style:style style:name="T80" style:parent-style-name="Основнойшрифтабзаца" style:family="text">
      <style:text-properties fo:font-weight="bold" style:font-weight-asian="bold" style:font-weight-complex="bold"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P82" style:parent-style-name="Standard" style:family="paragraph">
      <style:paragraph-properties fo:margin-left="0.002in">
        <style:tab-stops>
          <style:tab-stop style:type="left" style:position="-0.2465in"/>
        </style:tab-stops>
      </style:paragraph-properties>
      <style:text-properties fo:font-size="14pt" style:font-size-asian="14pt" style:font-size-complex="14pt"/>
    </style:style>
    <style:style style:name="P83" style:parent-style-name="Standard" style:family="paragraph">
      <style:paragraph-properties fo:margin-left="-0.0187in" fo:text-indent="0.0187in">
        <style:tab-stops>
          <style:tab-stop style:type="left" style:position="-0.1229in"/>
        </style:tab-stops>
      </style:paragraph-properties>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weight="bold" style:font-weight-asian="bold" style:font-weight-complex="bold"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P87"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88"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89" style:parent-style-name="Standard" style:family="paragraph">
      <style:paragraph-properties>
        <style:tab-stops>
          <style:tab-stop style:type="left" style:position="-0.1229in"/>
        </style:tab-stops>
      </style:paragraph-properties>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weight="bold" style:font-weight-asian="bold" style:font-weight-complex="bold"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P93"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94"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95"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96"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97"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98" style:parent-style-name="Standard" style:family="paragraph">
      <style:paragraph-properties>
        <style:tab-stops>
          <style:tab-stop style:type="left" style:position="-0.1229in"/>
        </style:tab-stops>
      </style:paragraph-properties>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weight="bold" style:font-weight-asian="bold" style:font-weight-complex="bold"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P102"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103" style:parent-style-name="Standard" style:family="paragraph">
      <style:paragraph-properties>
        <style:tab-stops>
          <style:tab-stop style:type="left" style:position="-0.1229in"/>
        </style:tab-stops>
      </style:paragraph-properties>
    </style:style>
    <style:style style:name="T104" style:parent-style-name="Основнойшрифтабзаца" style:family="text">
      <style:text-properties fo:font-weight="bold" style:font-weight-asian="bold" style:font-weight-complex="bold" fo:font-size="14pt" style:font-size-asian="14pt" style:font-size-complex="14pt"/>
    </style:style>
    <style:style style:name="T105" style:parent-style-name="Основнойшрифтабзаца" style:family="text">
      <style:text-properties fo:font-weight="bold" style:font-weight-asian="bold" style:font-weight-complex="bold"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109" style:parent-style-name="Standard" style:family="paragraph">
      <style:paragraph-properties>
        <style:tab-stops>
          <style:tab-stop style:type="left" style:position="-0.1229in"/>
        </style:tab-stops>
      </style:paragraph-properties>
      <style:text-properties fo:font-size="14pt" style:font-size-asian="14pt" style:font-size-complex="14pt"/>
    </style:style>
    <style:style style:name="P110" style:parent-style-name="Standard" style:family="paragraph">
      <style:paragraph-properties>
        <style:tab-stops>
          <style:tab-stop style:type="left" style:position="-0.1229in"/>
        </style:tab-stops>
      </style:paragraph-properties>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text:tab/></text:span><text:span text:style-name="T3"><text:tab/></text:span><text:span text:style-name="T4"><text:tab/></text:span><text:span text:style-name="T5"><text:s text:c="2"/></text:span><text:span text:style-name="T6">Сценарий проведения «К1апщ»</text:span></text:p>
      <text:p text:style-name="P7"/>
      <text:p text:style-name="P8"><text:tab/>Ижърэ зэманхэм къащегъэжьагъэ адыгэхэм щы1эныгъэм илъэныкъуабэхэм афэгъэхьыгъэу шэн-хэбзэ зэхэтык1э гъэнэфагъэхэр зэрахьэщтыгъ. Ахэмэ зэу ащыщ, непэ къышъуфэдгъэлъэгъощт, ижърэ лъапсэ куу зи1эу, сымаджэм зэре1азэщтыгэ лъэпкъ<text:s/>нэшанэу «К1апщэр»</text:p>
      <text:p text:style-name="P9"><text:tab/>Сымаджэм изэщ трагъэун, иуз щагъэгъупшэн, ыгу къыдащэен, 1эзэн 1оф тхьабзэхэр дызэрахьэн мыхьанэ и1эу к1апщэр рагъэк1ок1ыщтыгъэ.</text:p>
      <text:p text:style-name="P10"><text:tab/>«К1апщ» п1омэ къик1рэр – уепщэныр ары. Ащ фэ1уагъэр у1агъэ, е тыркъо зытелъым уепщэмэ узыр шъхьащык1ынэу алъытэщтыгъ. Ащ пылъ хабзэхэмрэ шэнзук1уак1эхэмрэ мы къэгъэлъэгъоным шъуна1э трышъуигъэдзэщт.</text:p>
      <text:p text:style-name="P11"><text:tab/>Тишэн хабзэхэр тиныбжьык1эхэм ащымыгъупшэным, ащ рыгъозэнхэм тинепэрэ 1офтхьабзэ фэ1орыш1энэу тэгугъэ.</text:p>
      <text:p text:style-name="Standard"><text:span text:style-name="T12"><text:tab/></text:span><text:span text:style-name="T13">ШЪУКЪЕБЛАГЪ</text:span></text:p>
      <text:p text:style-name="P14"/>
      <text:p text:style-name="P15"><text:s text:c="6"/>Ижърэ адыгэ унэр зэрэзэ1ыхыгъэм тетэу гъэпсыгъэ.<text:s/><text:tab/>Унагъом исхэр <text:s/>ц1ык1у — ц1ык1оу пчыхьэм унэм къыщызэрэугъоижьых. <text:s/></text:p>
      <text:p text:style-name="P16"><text:tab/>Мафэм 1оф аш1агъэх пшъыгъэх хъулъфыгъхэр ау зэшищыр ятэ- янэм адэгущы1эн яморадэу непэ къэк1ожьыгъэх.</text:p>
      <text:p text:style-name="P17"/>
      <text:p text:style-name="P18">1 -й: <text:s/><text:tab/><text:s text:c="2"/>А тят, <text:s/>егъаш1и о умы1уагъэу ты1ыстыгъэп, 1ыстып1э тфэпш1ыгъэм тыблэк1ыгъэп, уигущы1э итыутыгъэп, уапэ тыкъиуцуагъэп, тыздэбгъэуцугъэм тыш1ок1ыгъэп. Непэ мэкъуао тыкъик1ыжьзэрэ зыгорэ тыгу къиридзагъэти <text:s/>тыоупчъыжьын т1уи тыкъихьагъ.</text:p>
      <text:p text:style-name="P19"/>
      <text:p text:style-name="P20">2-й:<text:tab/>Тят ижърэ адыгэм зэри1уагъэу: « Псэр ащэшъ — напэр ащэфы». Мы тишнахьык1эу нычэпэ заом къыращыжьыгъэм и1оф нахь дэй мэхъу, плъыр - стыр 1ае къык1елъхьэ. Тек1эпщагъэмэ....</text:p>
      <text:p text:style-name="P21"/>
      <text:p text:style-name="Standard"><text:span text:style-name="T22"><text:tab/>Ятэр</text:span><text:span text:style-name="T23">: (К1алэм къы1ор къызэпеуты, и1э джабгъур ( правая ) къе1этышъ: уцу. Гущы1эр зэпысэуты къыригъэк1эу.</text:span></text:p>
      <text:p text:style-name="P24"><text:tab/>--- Уцу, <text:s/>непэк1э огугъа дунаим сыкъыщытехъухьагъэр! ( Имакъэ пхъашэу ). Шъори ари зы ныбэк1оц1 шъукъызэрык1ыгъэр. Модэ шъуянэ шъуеупчъии1 ес1уагъэ 1оф тхьабзэхэр хьазырмэ, Даем л1ык1охэр лъыжъугъак1у, 1азэри къэсынэу щыт.</text:p>
      <text:p text:style-name="P25"><text:s text:c="4"/>Унэм, сымаджэр зыдэщылъым дэжь гъуч1 теонхэу жъугъэт1ылъ. Мафэ зэулэми, мазэми тик1алэ<text:s/>охъужьыфэ к1апщэ фэтш1ыщт!</text:p>
      <text:p text:style-name="P26"/>
      <text:p text:style-name="P27">3-й:<text:s/><text:tab/>сыда тят гъуч1ым теонха, сымаджэм идэжь? ( возмущённо )</text:p>
      <text:p text:style-name="P28"/>
      <text:p text:style-name="Standard"><text:span text:style-name="T29"><text:tab/>Ятэр</text:span><text:span text:style-name="T30">: <text:s/>Ар адыгэмэ яхэбзэжъ. Тхьэу Лъэпшыр къагъэущыни къаде1энэу, <text:s/>а гъуч1ым унэм къихьэрэм пэпчъ щэ теон фае. Джары сик1ал, ари пш1эн фае.</text:span></text:p>
      <text:p text:style-name="P31"/>
      <text:p text:style-name="P32">Янэм Дае пшъашъэр<text:s/>игъусэу къехьэ.</text:p>
      <text:p text:style-name="P33"/>
      <text:p text:style-name="Standard"><text:span text:style-name="T34"><text:tab/>Даем</text:span><text:span text:style-name="T35">: (Л1ыжъ ныожъым, зафегъазэ)</text:span></text:p>
      <text:p text:style-name="P36"/>
      <text:p text:style-name="P37"><text:tab/>Тят, тян, мы бэлахьэу________________зэо мэш1ошхом къыхихыгъэр Тхьэм шъхьащихынэу, псынк1эу хъужьынэу ежь, псаоу узынчъэу шъуапашъхьэ къиуцуожьынэу сыфэлъа1о.</text:p>
      <text:p text:style-name="P38"><text:s text:c="2"/><text:tab/>Тхьэм шъуегъэпсау осэшхо къэзэрэсэшъухыгъэмк1э, цахь къысфэшъуш1и сыкъызэрежъугъэблэгъагъэмк1э.</text:p>
      <text:p text:style-name="P39"><text:tab/>Джы изын къысэшъутымэ си1оф игъэцэк1энхэм ауж сихьэщт.</text:p>
      <text:p text:style-name="P40">Апэрэмк1э унэу сымаджэр зэрылъыр ет1эпсык1э къэстхыхьан, унэ лъапсэр ихъурэягъэк1э къэсыин фае.( песня играет имитирует)</text:p>
      <text:p text:style-name="Standard"><text:span text:style-name="T41">Я__</text:span><text:bookmark-start text:name="_GoBack"/><text:bookmark-end text:name="_GoBack"/><text:span text:style-name="T42"><text:tab/>1Азэм иорэд к1апщэм къ</text:span><text:span text:style-name="T43">еш1эк1ыгъэ 1оры1уатэм щыщ, ау мыр зэлъэ1урэр узым итхьэ. 1Азэмрэ ар зэры1эзэ 1эмэпсымэхэмрэ ары орэдыр зыфэусэрэр. Ц1ыфым илъэк1, и1эзагъэ орэдк1э лъэпкъым егъаш1о, лъагэу е1эты. Гущы1эу орэдым хэлъхэм умэхъын (колдовать кого то) к1оч1э лъэш ахэлъэу пш1ошъ</text:span><text:span text:style-name="T44"><text:s/>егъэхъу</text:span></text:p>
      <text:p text:style-name="Standard"><text:span text:style-name="T45"><text:tab/></text:span><text:span text:style-name="T46"><text:tab/></text:span><text:span text:style-name="T47">1азэр къак1омэ ор щэгугъу марджа</text:span></text:p>
      <text:p text:style-name="Standard"><text:span text:style-name="T48"><text:tab/></text:span><text:span text:style-name="T49"><text:tab/>Губгъо бланэхэри фэшъуук1 марджа,</text:span></text:p>
      <text:p text:style-name="Standard"><text:span text:style-name="T50"><text:tab/></text:span><text:span text:style-name="T51"><text:tab/>Щэр къыхихмэ умытхыу марджа,</text:span></text:p>
      <text:p text:style-name="Standard"><text:span text:style-name="T52"><text:tab/></text:span><text:span text:style-name="T53"><text:tab/>Щэу къыхихрэр ор тыжьын марджа...</text:span></text:p>
      <text:p text:style-name="P54"/>
      <text:p text:style-name="Standard"><text:span text:style-name="T55"><text:tab/>Даер</text:span><text:span text:style-name="T56">: <text:s/>Мы к1энк1эр псы 1эгубжэм хэсэлъхьэ, сэгъэуцу сымаджэм ип1эшъхьагъ дэжь. Ар ц1ыф бзаджэ къемык1ол1эн</text:span><text:span text:style-name="T57">ым пае. Афэдэгорэ къызк1эрыхьэк1э к1энк1эр къэчэщт, а1о. Ащи уфэсакъын фае. Сэ изын есмытыгъэу зы ц1ыфи сымаджэм къек1ол1эн фитэп, сытэджыгъэми мы сипхъэнт1эк1оу мы п1эшъхьагъым дэжь щытым, зы нэбгыри тет1ысхьэн фитэп.</text:span></text:p>
      <text:p text:style-name="P58"/>
      <text:p text:style-name="P59"><text:tab/>( Унагъом исхэр зэзэрахьэх.)</text:p>
      <text:p text:style-name="P60"><text:s text:c="2"/><text:tab/>Як1алэмэ ящыщ зы къехьэшъ ятэм ре1о.</text:p>
      <text:p text:style-name="P61"><text:s/><text:tab/>(Ятэм мак1эу шъхьэр егъэсысы, ижак1эхэм 1э ащефэ, мэгумэк1ы, ау къызхигъэщрэп, л1ыгэ къызхегъафэ)</text:p>
      <text:p text:style-name="Standard"><text:span text:style-name="T62">входит 1азэ</text:span><text:span text:style-name="T63">.</text:span><text:span text:style-name="T64"><text:tab/>Сымаджэм ек1уал1э:</text:span></text:p>
      <text:p text:style-name="Standard"><text:span text:style-name="T65">1азэ</text:span><text:span text:style-name="T66">.;<text:s/></text:span><text:span text:style-name="T67"><text:tab/></text:span><text:span text:style-name="T68"><text:s/>Даер, сигъусэ щык1эпщынаор шъукъини, адрэхэм унэм шъуик1. ( Замудин – « щэхэх орэд») в это время 1азэ имметирует как вытаскивает пулю у больного.) даёт указание Дае и уходит). 2—мин.</text:span></text:p>
      <text:p text:style-name="Standard"><text:span text:style-name="T69"><text:tab/>Дае:<text:s/></text:span><text:span text:style-name="T70"><text:s/>Сымаджэм игу къыдэтщэеным паек1э к1эпщэ джэгу фэтэш1ы, :джэгуак1о</text:span><text:span text:style-name="T71">хэм макъэ ягъэ1угъэн фае . Пчыхьэм Къек1ол1энхэу. Цэл даори хьазырышъ, мары бгыкъум къыпышъулъхь.</text:span></text:p>
      <text:p text:style-name="P72"><text:tab/>Сцена с играми, песнями, танцами, рассказами о мужестве и т. д.</text:p>
      <text:list text:style-name="LFO1" text:continue-numbering="true">
        <text:list-item>
          <text:p text:style-name="P73">Джэгуак1ор къехьэ Ачъэкъашъо къеш1ы к1алэхэмэ пшъашъэхэм ахэгъадэ ят1ыргу адэджэгу, адэсэмэркъэу.</text:p>
        </text:list-item>
        <text:list-item>
          <text:p text:style-name="P74">Джэгуак1ом джэгур зэрещэ, всё время в маске козла развлекает, шутит, пчэгум ит зэпыт. Даер къашъо . (мэ1ыстыжьы ит1ысып1эм)</text:p>
        </text:list-item>
        <text:list-item>
          <text:p text:style-name="P75"><text:span text:style-name="T76">Хырыхыхьэхэр къа1о. (</text:span><text:span text:style-name="T77">Соревнуются две команды)</text:span><text:span text:style-name="T78">.</text:span></text:p>
        </text:list-item>
        <text:list-item>
          <text:p text:style-name="P79">Цэл дао еш1эх.</text:p>
        </text:list-item>
      </text:list>
      <text:p text:style-name="Standard"><text:span text:style-name="T80">Джэгуак1ор:<text:s/></text:span><text:span text:style-name="T81">Тэсэмэркъэу, тэщхы,тэджэгу, ащк1э сымаджэм иуз</text:span></text:p>
      <text:p text:style-name="P82">т1эк1у<text:s/>нэмы1эми щэтэгъэгъупшэ, тэ къытдихьахмэ нахь псынк1э фэхъущт уз хьалъэри.</text:p>
      <text:p text:style-name="P83"><text:span text:style-name="T84"><text:s text:c="15"/>К1апщыр рек1ок1зэ<text:s/></text:span><text:span text:style-name="T85">к1алэ горэ</text:span><text:span text:style-name="T86"><text:s/>къихьэшъ,къе1о: Даер, сымаджэм ятэр къихьэнэу фай, къык1эупч1э, зэригъэлъэгъумэ ик1алэ ш1оигъу.</text:span></text:p>
      <text:p text:style-name="P87"><text:tab/>( Даем ишъхьэ егъэсысы ( согласие)</text:p>
      <text:p text:style-name="P88"><text:s/>----<text:s/>Сымаджэм зыкъегъэсысы, даем къеджэ.</text:p>
      <text:p text:style-name="P89"><text:span text:style-name="T90"><text:tab/></text:span><text:span text:style-name="T91">Сымаджэр:<text:s/></text:span><text:span text:style-name="T92">Егъаш1и сятэ сыщылъэу сапашъхьэ итыгъэп, ар л1ыгъэп. Афэдэ зезгъэлъэгъун слъэк1ыщтэп, мо сыкъэжъугъэтэдж, сышъу1ат.</text:span></text:p>
      <text:p text:style-name="P93"><text:tab/><text:s/>---- <text:s/>Сышъу1ати,сиблыпкъхэмк1э бгыкъум сешъупх.</text:p>
      <text:p text:style-name="P94"><text:s/><text:tab/>( К1алэхэр фэсакъхэзэ къа1эты сымаджэр привязывают, а1ыгъэу бгъэдэтхэу щытых)</text:p>
      <text:p text:style-name="P95"><text:tab/>--- Джы къижъугъахь.?</text:p>
      <text:p text:style-name="P96"/>
      <text:p text:style-name="P97"><text:tab/>Ятэр къехьэ.</text:p>
      <text:p text:style-name="P98"><text:span text:style-name="T99"><text:s/></text:span><text:span text:style-name="T100">Ятэр</text:span><text:span text:style-name="T101">: _________________ псэр ащэшъ напэр ащэфы.</text:span></text:p>
      <text:p text:style-name="P102"><text:tab/>Сик1ал,у1эгъэшхоу птелъыр, птелъэу сыда сапашъхьэ укъитэджагъ?</text:p>
      <text:p text:style-name="P103"><text:span text:style-name="T104"><text:tab/>Сымаджэр:</text:span><text:span text:style-name="T105"><text:tab/></text:span><text:span text:style-name="T106">Сыщы1эфэ шъхьэк1афэ ин къыпфэсш1ызэ сыщы1агъ, джы непэ з</text:span><text:span text:style-name="T107">ы щэ ц1ык1ужъыем паек1э, сшъхьэ ц1ык1у сш1ыжьына тят...</text:span></text:p>
      <text:p text:style-name="P108"><text:tab/>джар ы1уи ишъхьэ къыпызыгъ.</text:p>
      <text:p text:style-name="P109"/>
      <text:p text:style-name="P110"><text:span text:style-name="T111"><text:tab/></text:span><text:span text:style-name="T112">Сцена закрываетс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13-12-03T09:13:00Z</meta:creation-date>
    <dc:date>2015-02-12T05:46:00Z</dc:date>
    <meta:template xlink:href="Normal" xlink:type="simple"/>
    <meta:editing-cycles>2</meta:editing-cycles>
    <meta:editing-duration>PT175200S</meta:editing-duration>
    <meta:document-statistic meta:page-count="1" meta:paragraph-count="10" meta:word-count="767" meta:character-count="5133" meta:row-count="36" meta:non-whitespace-character-count="4376"/>
  </office:meta>
</office:document-meta>
</file>