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0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592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1.231cm"/>
    </style:style>
    <style:style style:name="Таблица1.E" style:family="table-column">
      <style:table-column-properties style:column-width="3.209cm"/>
    </style:style>
    <style:style style:name="Таблица1.F" style:family="table-column">
      <style:table-column-properties style:column-width="3.214cm"/>
    </style:style>
    <style:style style:name="Таблица1.G" style:family="table-column">
      <style:table-column-properties style:column-width="3.212cm"/>
    </style:style>
    <style:style style:name="Таблица1.H" style:family="table-column">
      <style:table-column-properties style:column-width="3.23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C4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Таблица1.22" style:family="table-row">
      <style:table-row-properties style:min-row-height="0.56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Table_20_Contents">
      <style:text-properties officeooo:rsid="0001e95f" officeooo:paragraph-rsid="0001e95f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РЕЗУЛЬТАТЫ (РЕЙТИНГ)</text:p>
      <text:p text:style-name="P3">участников <text:span text:style-name="Основной_20_шрифт_20_абзаца"><text:span text:style-name="T1">I</text:span></text:span> (школьного) этапа</text:p>
      <text:p text:style-name="P3">Всероссийской олимпиады школьников по<text:span text:style-name="Основной_20_шрифт_20_абзаца"><text:span text:style-name="T2"> БИОЛОГИИ</text:span></text:span></text:p>
      <text:p text:style-name="P3"><text:span text:style-name="Основной_20_шрифт_20_абзаца"><text:span text:style-name="T2">в 2017-2018 учебном году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A1" table:number-rows-spanned="2" office:value-type="string">
            <text:p text:style-name="Table_20_Contents">Ф.И.О.</text:p>
            <text:p text:style-name="Table_20_Contents">участника</text:p>
          </table:table-cell>
          <table:table-cell table:style-name="Таблица1.A1" table:number-rows-spanned="2" office:value-type="string">
            <text:p text:style-name="Table_20_Contents">Школа</text:p>
          </table:table-cell>
          <table:table-cell table:style-name="Таблица1.A1" table:number-rows-spanned="2" office:value-type="string">
            <text:p text:style-name="Table_20_Contents">класс</text:p>
          </table:table-cell>
          <table:table-cell table:style-name="Таблица1.A1" table:number-columns-spanned="2" office:value-type="string">
            <text:p text:style-name="Table_20_Contents"><text:s/>Количество баллов</text:p>
          </table:table-cell>
          <table:covered-table-cell/>
          <table:table-cell table:style-name="Таблица1.A1" table:number-rows-spanned="2" office:value-type="string">
            <text:p text:style-name="Table_20_Contents">Занятое место</text:p>
          </table:table-cell>
          <table:table-cell table:style-name="Таблица1.H1" table:number-rows-spanned="2" office:value-type="string">
            <text:p text:style-name="Table_20_Contents">Диплом</text:p>
            <text:p text:style-name="Table_20_Contents">(победителя/призер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Table_20_Contents">Максимально возможное</text:p>
          </table:table-cell>
          <table:table-cell table:style-name="Таблица1.E2" office:value-type="string">
            <text:p text:style-name="Table_20_Contents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A3" table:number-columns-spanned="8" office:value-type="string">
            <text:p text:style-name="P1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Table_20_Contents">Тищенко Анастасия Валерь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7">
            <text:p text:style-name="P2">17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Ворокова Тамила Юрь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7">
            <text:p text:style-name="P2">17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Table_20_Contents">Клиенко Евгения Михайло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6">
            <text:p text:style-name="P2">16</text:p>
          </table:table-cell>
          <table:table-cell table:style-name="Таблица1.C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Table_20_Contents">Данилова Оксана Никола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9">
            <text:p text:style-name="P2">19</text:p>
          </table:table-cell>
          <table:table-cell table:style-name="Таблица1.C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Пшихожев Темирлан Валерьевич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7">
            <text:p text:style-name="P2">17</text:p>
          </table:table-cell>
          <table:table-cell table:style-name="Таблица1.C4" office:value-type="float" office:value="12">
            <text:p text:style-name="P2">12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Черникова Наталья Анатольевна</text:p>
          </table:table-cell>
          <table:table-cell table:style-name="Таблица1.C4" office:value-type="float" office:value="7">
            <text:p text:style-name="P2">7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C4" office:value-type="float" office:value="13">
            <text:p text:style-name="P2">13</text:p>
          </table:table-cell>
          <table:table-cell table:style-name="Таблица1.C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Table_20_Contents">Мандрикова Илона Евген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Table_20_Contents">Николаенко Арсен Сергеевич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5">
            <text:p text:style-name="Table_20_Contents">25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4">
            <text:p text:style-name="P7">4</text:p>
          </table:table-cell>
          <table:table-cell table:style-name="Таблица1.E2" office:value-type="string">
            <text:p text:style-name="Table_20_Contents">Кирилова Анна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P7">5</text:p>
          </table:table-cell>
          <table:table-cell table:style-name="Таблица1.E2" office:value-type="string">
            <text:p text:style-name="Table_20_Contents">Войтович Анастасия Раман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7">
            <text:p text:style-name="Table_20_Contents">17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6">
            <text:p text:style-name="P7">6</text:p>
          </table:table-cell>
          <table:table-cell table:style-name="Таблица1.E2" office:value-type="string">
            <text:p text:style-name="Table_20_Contents">Авдевич Анастасия Генад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7">
            <text:p text:style-name="Table_20_Contents">17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Table_20_Contents">Гончарова Анна Никола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9">
            <text:p text:style-name="Table_20_Contents">39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Лежепеков Василий Александрович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22">
            <text:p text:style-name="Table_20_Contents">22</text:p>
          </table:table-cell>
          <table:table-cell table:style-name="Таблица1.A4" office:value-type="float" office:value="15">
            <text:p text:style-name="P2">15</text:p>
          </table:table-cell>
          <table:table-cell table:style-name="Таблица1.A3" office:value-type="string">
            <text:p text:style-name="Table_20_Contents"/>
          </table:table-cell>
        </table:table-row>
        <text:soft-page-break/>
        <table:table-row>
          <table:table-cell table:style-name="Таблица1.A3" table:number-columns-spanned="8" office:value-type="string">
            <text:p text:style-name="P1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Table_20_Contents">Туголукова Алина Константин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3">
            <text:p text:style-name="Table_20_Contents">3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/>
          </table:table-cell>
        </table:table-row>
        <table:table-row table:style-name="Таблица1.22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Table_20_Contents">Павлова Полина Александр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Ганагина Валерия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24">
            <text:p text:style-name="Table_20_Contents">24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Калашаова Дания Исмаил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Тлигурова Даяна Нальби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38">
            <text:p text:style-name="Table_20_Contents">38</text:p>
          </table:table-cell>
          <table:table-cell table:style-name="Таблица1.A4" office:value-type="float" office:value="19">
            <text:p text:style-name="P2">19</text:p>
          </table:table-cell>
          <table:table-cell table:style-name="Таблица1.A3" office:value-type="string">
            <text:p text:style-name="Table_20_Contents"/>
          </table:table-cell>
        </table:table-row>
        <table:table-row>
          <table:table-cell table:style-name="Таблица1.A3" table:number-columns-spanned="8" office:value-type="string">
            <text:p text:style-name="P1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Хамаджихова МиланаМагамет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80">
            <text:p text:style-name="Table_20_Contents">80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A3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Table_20_Contents">Ходорченко Дарья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3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3">
            <text:p text:style-name="P7">3</text:p>
          </table:table-cell>
          <table:table-cell table:style-name="Таблица1.E2" office:value-type="string">
            <text:p text:style-name="Table_20_Contents">Шугушева Атлана Юр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3" office:value-type="string">
            <text:p text:style-name="Table_20_Contents"/>
          </table:table-cell>
        </table:table-row>
      </table:table>
      <text:p text:style-name="Standard"><text:s text:c="3"/><text:span text:style-name="T3">Председатель комиссии: <text:s text:c="4"/>_____________ Бзасежева З.С.</text:span></text:p>
      <text:p text:style-name="P4"/>
      <text:p text:style-name="P4"><text:s text:c="3"/>Члены комиссии: <text:s text:c="17"/>______________ Афашагова Р.Ю.</text:p>
      <text:p text:style-name="P4"><text:s text:c="44"/></text:p>
      <text:p text:style-name="P4"><text:s text:c="50"/>______________Алексеева А.И</text:p>
      <text:p text:style-name="P4"><text:s text:c="50"/>______________Аладьина Л.Н</text:p>
      <text:p text:style-name="P4"><text:s text:c="48"/>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2:20:20.49</meta:creation-date>
    <dc:date>2017-11-03T12:55:58.358000000</dc:date>
    <meta:editing-duration>PT15H25M46S</meta:editing-duration>
    <meta:editing-cycles>16</meta:editing-cycles>
    <meta:generator>LibreOffice/4.4.2.2$Windows_x86 LibreOffice_project/c4c7d32d0d49397cad38d62472b0bc8acff48dd6</meta:generator>
    <meta:print-date>2017-10-24T17:03:18.84</meta:print-date>
    <meta:document-statistic meta:table-count="1" meta:image-count="0" meta:object-count="0" meta:page-count="2" meta:paragraph-count="181" meta:word-count="252" meta:character-count="1466" meta:non-whitespace-character-count="1165"/>
  </office:meta>
</office:document-meta>
</file>