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="0.097cm" fo:border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160c19" officeooo:paragraph-rsid="00160c19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РЕЗУЛЬТАТЫ (РЕЙТИНГ) </text:p>
      <text:p text:style-name="P3">участников <text:span text:style-name="T1">I </text:span><text:span text:style-name="T2">( школьного) этапа <text:s/></text:span></text:p>
      <text:p text:style-name="P4">Всероссийской <text:s/>олимпиады школьников </text:p>
      <text:p text:style-name="P3"><text:span text:style-name="T2">в 2017-2018 учебном году по </text:span><text:span text:style-name="T3">ОБЖ 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ФИО участника</text:p>
          </table:table-cell>
          <table:table-cell table:style-name="Таблица1.A1" table:number-rows-spanned="2" office:value-type="string">
            <text:p text:style-name="P5">Школа</text:p>
          </table:table-cell>
          <table:table-cell table:style-name="Таблица1.A1" table:number-rows-spanned="2" office:value-type="string">
            <text:p text:style-name="P5">Класс</text:p>
          </table:table-cell>
          <table:table-cell table:style-name="Таблица1.A1" table:number-columns-spanned="2" office:value-type="string">
            <text:p text:style-name="P5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6"/>
            <text:p text:style-name="P5">Занятое место </text:p>
          </table:table-cell>
          <table:table-cell table:style-name="Таблица1.H1" table:number-rows-spanned="2" office:value-type="string">
            <text:p text:style-name="P5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Максимально возможное </text:p>
          </table:table-cell>
          <table:table-cell table:style-name="Таблица1.E2" office:value-type="string">
            <text:p text:style-name="P5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5">5-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Черникова Тамара Анатол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03">
            <text:p text:style-name="P6">103</text:p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2">
            <text:p text:style-name="P10">2</text:p>
          </table:table-cell>
          <table:table-cell table:style-name="Таблица1.E2" office:value-type="string">
            <text:p text:style-name="P7">Кельман Джамиля Рафаэл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98">
            <text:p text:style-name="P6">98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">
            <text:p text:style-name="P10">3</text:p>
          </table:table-cell>
          <table:table-cell table:style-name="Таблица1.E2" office:value-type="string">
            <text:p text:style-name="P7">Данилова Оксана Никола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81">
            <text:p text:style-name="P6">81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8">Крючкова Юлия Андре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">
            <text:p text:style-name="P10">5</text:p>
          </table:table-cell>
          <table:table-cell table:style-name="Таблица1.E2" office:value-type="string">
            <text:p text:style-name="P8">Христинин Ян Олег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4" office:value-type="float" office:value="37">
            <text:p text:style-name="P6">3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6">
            <text:p text:style-name="P10">6</text:p>
          </table:table-cell>
          <table:table-cell table:style-name="Таблица1.E2" office:value-type="string">
            <text:p text:style-name="P8">Бардашова Дарья Евген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4" office:value-type="float" office:value="38">
            <text:p text:style-name="P6">3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6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10">1</text:p>
          </table:table-cell>
          <table:table-cell table:style-name="Таблица1.E2" office:value-type="string">
            <text:p text:style-name="P8">Мандрикова Илона Евген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5\85= <text:s text:c="2"/>1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2">
            <text:p text:style-name="P10">2</text:p>
          </table:table-cell>
          <table:table-cell table:style-name="Таблица1.E2" office:value-type="string">
            <text:p text:style-name="P8">Авдевич Анастасия Генад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5\85 <text:s/>=13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10">3</text:p>
          </table:table-cell>
          <table:table-cell table:style-name="Таблица1.E2" office:value-type="string">
            <text:p text:style-name="P8">Родоманов Эдуард Роман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4\95 <text:s/>= 12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8">Туголукова Алина Константин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6\75 = 161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10">2</text:p>
          </table:table-cell>
          <table:table-cell table:style-name="Таблица1.E2" office:value-type="string">
            <text:p text:style-name="P8">Шхачемкуков Ислам Рустем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5\85 = 128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6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8">Краснюк Анастасия Александр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5\90 = 175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3" office:value-type="string">
            <text:p text:style-name="P6">Победитель </text:p>
          </table:table-cell>
        </table:table-row>
        <text:soft-page-break/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8">Крамский Валерий 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8\85 = 173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8">Хамаджихова Милана Магомет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9\85 = 164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8">Косьянова Эльвира Андре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3\80 = 14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8">Стаценко Дарья Константиновна 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2\65 = 137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8">Калашаова Дания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6\70 = 136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3" office:value-type="string">
            <text:p text:style-name="P6">Призер</text:p>
          </table:table-cell>
        </table:table-row>
      </table:table>
      <text:p text:style-name="P1"/>
      <text:p text:style-name="P1"/>
      <text:p text:style-name="P1"><text:s text:c="3"/>Председатель комиссии _____________Туголуков К.Ф</text:p>
      <text:p text:style-name="P1"/>
      <text:p text:style-name="P1"><text:s text:c="6"/>Члены комиссии_________________Санашоков Р.А</text:p>
      <text:p text:style-name="P1"/>
      <text:p text:style-name="P2"><text:s text:c="33"/>_________________Меремов С.А</text:p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10:47.35</meta:creation-date>
    <dc:date>2017-11-03T13:05:07.828000000</dc:date>
    <meta:editing-duration>PT44M42S</meta:editing-duration>
    <meta:editing-cycles>5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152" meta:word-count="233" meta:character-count="1289" meta:non-whitespace-character-count="1115"/>
  </office:meta>
</office:document-meta>
</file>